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imes New Roman1" svg:font-family="'Times New Roman'" style:font-family-generic="roman"/>
    <style:font-face style:name="Arial Black1" svg:font-family="'Arial Black'" style:font-pitch="variable"/>
    <style:font-face style:name="Lucida Sans Unicode" svg:font-family="'Lucida Sans Unicode'" style:font-pitch="variable"/>
    <style:font-face style:name="Tahoma" svg:font-family="Tahoma"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in" style:auto-text-indent="false"/>
      <style:text-properties style:font-name="Times New Roman1" fo:font-size="12pt" fo:font-weight="bold" style:font-size-asian="12pt" style:font-weight-asian="bold" style:font-size-complex="12pt" style:font-weight-complex="bold"/>
    </style:style>
    <style:style style:name="P2" style:family="paragraph" style:parent-style-name="Standard">
      <style:paragraph-properties fo:margin-left="0in" fo:margin-right="0in" fo:text-align="start" style:justify-single-word="false" fo:text-indent="0in" style:auto-text-indent="false"/>
      <style:text-properties style:font-name="Times New Roman1" fo:font-size="12pt" fo:font-weight="normal" style:font-size-asian="12pt" style:font-weight-asian="normal" style:font-size-complex="12pt" style:font-weight-complex="normal"/>
    </style:style>
    <style:style style:name="P3" style:family="paragraph" style:parent-style-name="Standard">
      <style:paragraph-properties fo:margin-left="0in" fo:margin-right="0in" fo:text-align="center" style:justify-single-word="false" fo:text-indent="0in" style:auto-text-indent="false" fo:break-before="page"/>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Times New Roman1"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Times New Roman1" fo:font-size="12pt" style:font-size-asian="12pt" style:font-size-complex="12pt"/>
    </style:style>
    <style:style style:name="P7" style:family="paragraph" style:parent-style-name="Standard">
      <style:paragraph-properties fo:text-align="center" style:justify-single-word="false"/>
      <style:text-properties style:font-name="Times New Roman1" fo:font-size="12pt" style:font-size-asian="12pt" style:font-size-complex="12pt"/>
    </style:style>
    <style:style style:name="P8" style:family="paragraph" style:parent-style-name="Standard">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use-window-font-color="true"/>
    </style:style>
    <style:style style:name="P10" style:family="paragraph" style:parent-style-name="Standard">
      <style:paragraph-properties fo:text-align="center" style:justify-single-word="false"/>
      <style:text-properties style:font-name="Century Schoolbook L"/>
    </style:style>
    <style:style style:name="P11" style:family="paragraph" style:parent-style-name="Standard">
      <style:paragraph-properties fo:margin-top="0.0402in" fo:margin-bottom="0.0402in" fo:text-align="start" style:justify-single-word="false"/>
      <style:text-properties style:font-name="Times New Roman1" fo:font-size="12pt" fo:font-weight="normal" style:font-size-asian="12pt" style:font-weight-asian="normal" style:font-size-complex="12pt" style:font-weight-complex="normal"/>
    </style:style>
    <style:style style:name="P12" style:family="paragraph" style:parent-style-name="Standard">
      <style:paragraph-properties fo:margin-top="0.0402in" fo:margin-bottom="0.0402in" fo:text-align="start" style:justify-single-word="false"/>
      <style:text-properties style:font-name="Times New Roman1" fo:font-size="12pt" style:font-size-asian="12pt" style:font-size-complex="12pt"/>
    </style:style>
    <style:style style:name="P13" style:family="paragraph" style:parent-style-name="Standard">
      <style:paragraph-properties fo:margin-top="0.0402in" fo:margin-bottom="0.0402in" fo:text-align="start" style:justify-single-word="false"/>
      <style:text-properties style:font-name="Times New Roman1" fo:font-size="10pt" style:font-size-asian="10pt" style:font-size-complex="10pt"/>
    </style:style>
    <style:style style:name="P14" style:family="paragraph" style:parent-style-name="Standard">
      <style:paragraph-properties fo:text-align="start" style:justify-single-word="false" fo:break-before="page"/>
      <style:text-properties style:use-window-font-color="true" fo:font-size="12pt" style:font-size-asian="12pt" style:font-size-complex="12pt"/>
    </style:style>
    <style:style style:name="P15" style:family="paragraph" style:parent-style-name="_5f_Document_20_Label">
      <style:paragraph-properties fo:break-before="column"/>
      <style:text-properties style:use-window-font-color="true"/>
    </style:style>
    <style:style style:name="P16" style:family="paragraph" style:parent-style-name="_5f_Document_20_Label">
      <style:text-properties style:use-window-font-color="true"/>
    </style:style>
    <style:style style:name="P17" style:family="paragraph" style:parent-style-name="_5f_Document_20_Label">
      <style:text-properties style:use-window-font-color="true" style:font-name="Arial Black1"/>
    </style:style>
    <style:style style:name="P18" style:family="paragraph" style:parent-style-name="_5f_Heading_20_3">
      <style:text-properties style:use-window-font-color="true"/>
    </style:style>
    <style:style style:name="P19" style:family="paragraph" style:parent-style-name="Standard" style:list-style-name="L2">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20" style:family="paragraph" style:parent-style-name="Standard" style:list-style-name="L3">
      <style:paragraph-properties fo:text-align="start" style:justify-single-word="false"/>
      <style:text-properties style:font-name="Times New Roman1" fo:font-size="12pt" style:font-size-asian="12pt" style:font-size-complex="12pt"/>
    </style:style>
    <style:style style:name="P21" style:family="paragraph" style:parent-style-name="Standard" style:list-style-name="L1">
      <style:paragraph-properties fo:margin-left="0in" fo:margin-right="0in" fo:text-align="start" style:justify-single-word="false" fo:text-indent="0in" style:auto-text-indent="false"/>
      <style:text-properties style:font-name="Times New Roman1" fo:font-size="12pt" style:font-size-asian="12pt" style:font-size-complex="12pt"/>
    </style:style>
    <style:style style:name="P22" style:family="paragraph" style:parent-style-name="Standard" style:list-style-name="L1">
      <style:paragraph-properties fo:margin-left="0in" fo:margin-right="0in" fo:text-align="start" style:justify-single-word="false" fo:text-indent="0in" style:auto-text-indent="false"/>
      <style:text-properties style:font-name="Times New Roman1" fo:font-size="12pt" fo:font-weight="normal" style:font-size-asian="12pt" style:font-weight-asian="normal" style:font-size-complex="12pt" style:font-weight-complex="normal"/>
    </style:style>
    <style:style style:name="P23" style:family="paragraph" style:parent-style-name="Standard" style:list-style-name="L1">
      <style:paragraph-properties fo:margin-left="0in" fo:margin-right="0in" fo:text-align="center" style:justify-single-word="false" fo:text-indent="0in" style:auto-text-indent="false"/>
      <style:text-properties style:font-name="Times New Roman1" fo:font-size="12pt" fo:font-weight="bold" style:font-size-asian="12pt" style:font-weight-asian="bold" style:font-size-complex="12pt" style:font-weight-complex="bold"/>
    </style:style>
    <style:style style:name="P24" style:family="paragraph" style:parent-style-name="Standard" style:list-style-name="L4">
      <style:paragraph-properties fo:margin-left="0in" fo:margin-right="0in" fo:text-align="center" style:justify-single-word="false" fo:text-indent="0in" style:auto-text-indent="false"/>
      <style:text-properties style:use-window-font-color="true" style:font-name="Century Schoolbook L" fo:font-size="12pt" fo:font-weight="normal" style:font-size-asian="12pt" style:font-weight-asian="normal" style:font-size-complex="12pt" style:font-weight-complex="normal"/>
    </style:style>
    <style:style style:name="P25" style:family="paragraph" style:parent-style-name="Standard" style:list-style-name="L1">
      <style:paragraph-properties fo:margin-left="0in" fo:margin-right="0in" fo:text-align="center" style:justify-single-word="false" fo:text-indent="0in" style:auto-text-indent="false"/>
    </style:style>
    <style:style style:name="P26" style:family="paragraph" style:parent-style-name="Standard" style:list-style-name="L2">
      <style:paragraph-properties fo:margin-top="0.0402in" fo:margin-bottom="0.0402in" fo:text-align="start" style:justify-single-word="false"/>
      <style:text-properties style:font-name="Times New Roman1" fo:font-size="12pt" fo:font-weight="normal" style:font-size-asian="12pt" style:font-weight-asian="normal" style:font-size-complex="12pt" style:font-weight-complex="normal"/>
    </style:style>
    <style:style style:name="P27" style:family="paragraph" style:parent-style-name="Standard" style:list-style-name="L2">
      <style:paragraph-properties fo:margin-top="0.0402in" fo:margin-bottom="0.0402in" fo:text-align="start" style:justify-single-word="false"/>
      <style:text-properties style:font-name="Times New Roman1" fo:font-size="12pt" style:font-size-asian="12pt" style:font-size-complex="12pt"/>
    </style:style>
    <style:style style:name="T1" style:family="text">
      <style:text-properties fo:font-weight="bold" style:font-weight-asian="bold" style:font-weight-complex="bold"/>
    </style:style>
    <style:style style:name="T2" style:family="text">
      <style:text-properties style:font-name-asian="DejaVu Sans Condensed" style:font-name-complex="DejaVu Sans Condensed"/>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text:bookmark-start text:name="FRAME1"/>Precauciones de Seguridad en Free Geek <text:s/></text:p>
        <text:list text:style-name="L1">
          <text:list-header>
            <text:p text:style-name="P21"/>
          </text:list-header>
          <text:list-item>
            <text:p text:style-name="P21">Su seguridad es una preocupación constante del personal de Free Geek. <text:line-break/>El sentido común y el interés personal son las mejores garantías para su seguridad. <text:line-break/>Se necesita la colaboración de cada empleado/a y voluntario/a para que tengamos un ambiente seguro. Ayúdese a si mismo y a los demás avisando a un empleado cuando sienta condiciones peligrosas. Siempre piense en la seguridad mientras realiza sus tareas. <text:line-break/></text:p>
          </text:list-item>
          <text:list-item>
            <text:p text:style-name="P21">No se permite correr en el edificio. <text:s text:c="4"/></text:p>
          </text:list-item>
          <text:list-item>
            <text:p text:style-name="P21">Póngase el equipo de seguridad: guantes, gafas, mascarilla y/o protección para las orejas. <text:s text:c="2"/></text:p>
          </text:list-item>
          <text:list-item>
            <text:p text:style-name="P21">Vístase adecuadamente para el ambiente laboral. <text:s text:c="2"/></text:p>
          </text:list-item>
          <text:list-item>
            <text:p text:style-name="P21">Póngase zapatos cerrados mientras esté trabajando en Free Geek. <text:s text:c="2"/></text:p>
          </text:list-item>
          <text:list-item>
            <text:p text:style-name="P21">No impida el acceso a los extiguidores ni a los cortacircuitos. </text:p>
          </text:list-item>
          <text:list-item>
            <text:p text:style-name="P21">Avise a un empleado cuando vea CUALQUIER condición peligrosa. </text:p>
          </text:list-item>
          <text:list-item>
            <text:p text:style-name="P21">Avise a un empleado inmediatamente si derrama cualquier cosa o si ve que alguien derrama algo. </text:p>
          </text:list-item>
          <text:list-item>
            <text:p text:style-name="P21">No se permite fumar dentro del edificio. </text:p>
          </text:list-item>
          <text:list-item>
            <text:p text:style-name="P21">Apile los trastos, cajas, palés y otro equipo para que no obstruya los pasillos, salidas, extinguidores, luces eléctricas, tablero de control, válvulas, etc. <text:line-break/>Por favor, avise a un/a empleado/a si se presenta una herida mientras trabaja en Free Geek. Una herida leve puede convertirse en una situación grave si no es atendida inmediatamente. <text:s text:c="4"/></text:p>
          </text:list-item>
        </text:list>
        <text:p text:style-name="P4"/>
        <text:p text:style-name="P4">Declaración del Ojetivo de <text:s text:c="5"/></text:p>
        <text:p text:style-name="P6"><text:span text:style-name="T1"><text:s text:c="18"/>Free Geek <text:s text:c="7"/></text:span><text:s text:c="2"/></text:p>
        <text:p text:style-name="P2">Free Geek es una organización comunitaria sin fines de lucro 501(c)(3) que recicla tecnología para ofrecer computadoras, educación, acceso a internet y entrenamiento a cambio de servicios comunitarios voluntarios. <text:s/></text:p>
        <text:list text:style-name="L1">
          <text:list-header>
            <text:p text:style-name="P22"/>
            <text:p text:style-name="P23">Pautas Generales de Conducta <text:s text:c="3"/></text:p>
          </text:list-header>
        </text:list>
        <text:p text:style-name="P2">El centro de la comunidad tecnológica de Free Geek se mantiene gracias al servicio de los voluntarios y miembros de Free Geek; sin en este apoyo, el programa no funcionaría. Participan personas de diferentes procedencias. Para lograr un ambiente arm<text:span text:style-name="T2">ó</text:span>nico y para que la experiencia sea provechosa, es necesario el respeto mutuo. </text:p>
        <text:p text:style-name="P8"/>
        <text:p text:style-name="P8">No se acepta lo siguiente: </text:p>
        <text:list text:style-name="L2">
          <text:list-item>
            <text:p text:style-name="P19">Llevarse los componentes y/o equipo de Free Geek que no sean de su propiedad o <text:s text:c="2"/>que no se hayan ganado por servicio voluntario. El robo no se tolera en nuestra comunidad. </text:p>
          </text:list-item>
          <text:list-item>
            <text:p text:style-name="P19"><text:s/>Añadir horas en su cuenta sin haberlas ganado. <text:s text:c="6"/></text:p>
          </text:list-item>
          <text:list-item>
            <text:p text:style-name="P19">Amenazar verbal o fisicamente a los empleados, voluntarios, miembros o cualquier otra persona. <text:s/></text:p>
          </text:list-item>
          <text:list-item>
            <text:p text:style-name="P26"><text:bookmark-end text:name="FRAME1"/>Utilizar un lenguaje racista, sexista u homófobo. </text:p>
            <text:p text:style-name="P27"><text:span text:style-name="T1">No Se Permite Armas <text:s text:c="3"/></text:span><text:s text:c="8"/></text:p>
          </text:list-item>
        </text:list>
        <text:p text:style-name="P11">Si usted a pesar de tener licencia para portar armas, lleva consigo una 'arma mortífera' en el estado de Oregon, ésta podría incomodar a los demás, <text:s/>con lo cual, es muy probable que tendría que chequearla o removerla del local; si no está de acuerdo, puede ser que solicitemos que abandone las instalaciones de Free Geek. Si porta una arma <text:s/>de manera ilegal, inmediatamente, solicitaremos que abandone nuestras instalaciones. <text:s/></text:p>
        <text:p text:style-name="P4"/>
        <text:p text:style-name="P4">Venta de Objetos Personales <text:s text:c="6"/></text:p>
        <text:p text:style-name="P12"/>
        <text:p text:style-name="P13"><text:span text:style-name="T3">No se permite que se venda objetos personales en Free Geek. Las personas que deseen vender sus pertenencias puede poner un anuncio en el tablón de avisos de la tienda de segunda mano; sin </text:span><text:soft-page-break/><text:span text:style-name="T3">embargo, el intercambio debe ser realizado fuera de las instalaciones de Free Geek. </text:span><text:span text:style-name="T4">Empleados y voluntarios tampoco pueden vender su propiedad personal mientras <text:s/>estén trabajando en Free Geek. </text:span><text:span text:style-name="T5"><text:s/></text:span></text:p>
        <text:p text:style-name="P7"/>
        <text:p text:style-name="P4"/>
        <text:p text:style-name="P7"><text:span text:style-name="T1">Utilización de las Computadoras en Free Geek <text:s text:c="4"/></text:span><text:s text:c="2"/></text:p>
        <text:p text:style-name="P6"/>
        <text:p text:style-name="P6">Free Geek intenta apoyar la creatividad y el libre discurso. Para lograr eso y para que la comunicación entre nuestras paredes sea segura y cómoda, se pide que todas las personas en Free Geek sigan pautas generales de lo que es sensato y aceptable. <text:s text:c="7"/></text:p>
        <text:p text:style-name="P6"/>
        <text:p text:style-name="P6">No se permite lo siguiente:</text:p>
        <text:p text:style-name="P6"><text:s text:c="3"/></text:p>
        <text:list text:style-name="L3">
          <text:list-item>
            <text:p text:style-name="P20">Usar la red para algo malicioso o ilegal, incluyendo la piratería informática. <text:s text:c="3"/></text:p>
          </text:list-item>
          <text:list-item>
            <text:p text:style-name="P20">E-mails amenazantes enviados a los empleados u otros voluntarios. <text:s text:c="4"/></text:p>
          </text:list-item>
          <text:list-item>
            <text:p text:style-name="P20">Acosar o amenazar por internet. <text:s text:c="5"/></text:p>
          </text:list-item>
          <text:list-item>
            <text:p text:style-name="P20">Enviar spam y/o amenazas a cuentas electrónicas de Free Geek. <text:s text:c="3"/></text:p>
          </text:list-item>
          <text:list-item>
            <text:p text:style-name="P20">Utilizar las computadoras de Free Geek para pintarrajear las páginas web. <text:s text:c="12"/></text:p>
          </text:list-item>
          <text:list-item>
            <text:p text:style-name="P20">Mirar las páginas web que tengan contenido poco apropriado. <text:s text:c="6"/></text:p>
          </text:list-item>
        </text:list>
        <text:p text:style-name="P7"/>
        <text:p text:style-name="P7"><text:s/></text:p>
        <text:p text:style-name="P4">Cuántas Coputadoras Puedo Ganar? <text:s/></text:p>
        <text:p text:style-name="P6"/>
        <text:p text:style-name="P6">Los voluntarios del Programa de Adoption pueden obtener su primera computadora después de haber trabajado 24 horas (y luego toman una clase de Adoption). Después de ganar una computadora, empieza un nuevo proceso contando las horas trabajadas para ganar la siguiente computadora. Se gana una computadora cada año independientemente de cuánto se trabaje. </text:p>
        <text:p text:style-name="P4"/>
        <text:p text:style-name="P4">Traer Pertenencias Personales De Casa <text:s/></text:p>
        <text:p text:style-name="P6"/>
        <text:p text:style-name="P6">No se arreglan gizmos (componentes, aparatos electrónicos) personales. </text:p>
        <text:p text:style-name="P5"/>
        <text:p text:style-name="P4">Perfume <text:s text:c="2"/></text:p>
        <text:p text:style-name="P11">Hay mucha gente en Free Geek que siente nausea o dolor de cabeza al ser espuesta a los olores fuertes, <text:s/>como perfumes y colonias. Por favor, respete su sensibilidad y no traiga estos olores mientras esté tabajando en Free Geek. <text:s text:c="4"/><text:bookmark-start text:name="FRAME2"/></text:p>
        <text:p text:style-name="P14"><text:bookmark-start text:name="FRAME3"/></text:p>
        <text:p text:style-name="P15"><draw:frame draw:style-name="fr1" draw:name="graphics1" text:anchor-type="paragraph" svg:x="0.7126in" svg:y="0.2516in" svg:width="1.2709in" svg:height="1.2189in" draw:z-index="0"><draw:image xlink:href="Pictures/100000000000007A000000755FC748AC.gif" xlink:type="simple" xlink:show="embed" xlink:actuate="onLoad"/></draw:frame></text:p>
        <text:p text:style-name="P16"><text:bookmark-end text:name="FRAME3"/></text:p>
        <text:p text:style-name="P17">free geek Volunteer Etiquette</text:p>
        <text:p text:style-name="P16"/>
        <text:p text:style-name="P18"/>
        <text:p text:style-name="P9"/>
        <text:p text:style-name="P9"><draw:frame draw:style-name="fr1" draw:name="graphics2" text:anchor-type="paragraph" svg:x="0.7752in" svg:y="0.1591in" svg:width="1.2709in" svg:height="1.2189in" draw:z-index="1"><draw:image xlink:href="Pictures/100000000000007A000000755FC748AC.gif" xlink:type="simple" xlink:show="embed" xlink:actuate="onLoad"/></draw:frame></text:p>
        <text:p text:style-name="P9"/>
        <text:list text:style-name="L4">
          <text:list-item>
            <text:p text:style-name="P24"><text:bookmark-end text:name="FRAME2"/><text:bookmark-start text:name="FRAME4"/></text:p>
          </text:list-item>
        </text:list>
        <text:p text:style-name="P3"><text:bookmark-end text:name="FRAME4"/></text:p>
        <text:p text:style-name="P10"/>
        <text:list text:style-name="L1">
          <text:list-header>
            <text:p text:style-name="P25"><text:bookmark-start text:name="FRAME8"/></text:p>
          </text:list-header>
        </text:list>
        <text:p text:style-name="_5f_Body_20_Text"><text:bookmark-end text:name="FRAME8"/></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imes New Roman1" svg:font-family="'Times New Roman'" style:font-family-generic="roman"/>
    <style:font-face style:name="Arial Black1" svg:font-family="'Arial Black'" style:font-pitch="variable"/>
    <style:font-face style:name="Lucida Sans Unicode" svg:font-family="'Lucida Sans Unicode'" style:font-pitch="variable"/>
    <style:font-face style:name="Tahoma" svg:font-family="Tahoma"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Condensed"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1" fo:font-style="italic" fo:font-weight="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1" fo:font-size="10pt"/>
    </style:style>
    <style:style style:name="_5f_Body_20_Text" style:display-name="_Body Text" style:family="paragraph" style:parent-style-name="Standard">
      <style:paragraph-properties fo:margin-top="0in" fo:margin-bottom="0.0835in" fo:line-height="150%"/>
      <style:text-properties style:font-name="Arial1" fo:font-size="10pt"/>
    </style:style>
    <style:style style:name="_5f_Bullet_20_Text" style:display-name="_Bullet Text" style:family="paragraph" style:parent-style-name="Standard">
      <style:paragraph-properties fo:margin-left="0.25in" fo:margin-right="0in" fo:text-indent="-0.25in"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28in"/>
    </style:style>
    <style:style style:name="_5f_Footer" style:display-name="_Footer" style:family="paragraph" style:parent-style-name="Footer">
      <style:text-properties fo:color="#800080" style:font-name="Arial1" fo:font-size="8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Arial"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1"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lison Briggs</meta:initial-creator>
    <meta:creation-date>2008-09-05T17:10:51</meta:creation-date>
    <dc:date>2009-03-10T11:31:11</dc:date>
    <dc:language>en-US</dc:language>
    <meta:editing-cycles>3</meta:editing-cycles>
    <meta:editing-duration>PT58M56S</meta:editing-duration>
    <meta:user-defined meta:name="Info 1"/>
    <meta:user-defined meta:name="Info 2"/>
    <meta:user-defined meta:name="Info 3"/>
    <meta:user-defined meta:name="Info 4"/>
    <meta:document-statistic meta:table-count="0" meta:image-count="2" meta:object-count="0" meta:page-count="4" meta:paragraph-count="43" meta:word-count="733" meta:character-count="4739"/>
  </office:meta>
</office:document-meta>
</file>