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Table_20_Heading">
      <style:text-properties style:font-name="Bitstream Vera Sans" fo:font-size="9pt" style:font-size-asian="9pt" style:font-size-complex="9pt"/>
    </style:style>
    <style:style style:name="P7" style:family="paragraph" style:parent-style-name="Table_20_Contents">
      <style:text-properties style:font-name="Bitstream Vera Sans" fo:font-size="9pt" style:font-size-asian="9pt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ntor Network<text:tab/><text:tab/>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Metro Metals<text:tab/><text:tab/><text:tab/><text:span text:style-name="T7">BK</text:span><text:tab/>5 gallon bucket<text:tab/><text:tab/>Date:</text:p>
      <text:p text:style-name="P3"><text:span text:style-name="T5"></text:span> <text:s/>Portland Metro Recycling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Schnitzer Steel<text:tab/><text:tab/><text:tab/><text:span text:style-name="T7">PA</text:span><text:tab/>pallet (shrink wrapped)<text:tab/>Coordinator:</text:p>
      <text:p text:style-name="P3"><text:span text:style-name="T5"></text:span> <text:s/>Total Reclaim<text:tab/><text:tab/>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>Material</text:p>
            </table:table-cell>
            <table:table-cell table:style-name="Table1.A1" office:value-type="string">
              <text:p text:style-name="P6">Qty</text:p>
            </table:table-cell>
            <table:table-cell table:style-name="Table1.A1" office:value-type="string">
              <text:p text:style-name="P6">Code</text:p>
            </table:table-cell>
            <table:table-cell table:style-name="Table1.E1" office:value-type="string">
              <text:p text:style-name="P6">Notes</text:p>
            </table:table-cell>
          </table:table-row>
        </table:table-header-rows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GBM – Mid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Category 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Med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High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Aluminum – Clean Cas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Extrud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Shee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Aluminum/Copper Condens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Dirty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CBM – Copper Bearing Materia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GBM – Low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Hard Drive Chassi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- Cor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Ribbon Cab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Thin Wir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to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Printers - Scrap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Printers - Who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tainless Stee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Transform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UPS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canners/Fax Machine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 text:c="2"/></text:p>
          </table:table-cell>
          <table:table-cell table:style-name="Table1.A2" office:value-type="string">
            <text:p text:style-name="P7">Laptops/Notebook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Monitors - CRT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nitors – LC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Plastic -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Styrofoam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TV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Other: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6-08-12T10:48:35</meta:creation-date>
    <dc:creator>me </dc:creator>
    <dc:date>2012-10-25T12:27:29</dc:date>
    <meta:printed-by>me </meta:printed-by>
    <meta:print-date>2011-06-29T15:37:30</meta:print-date>
    <dc:language>en-US</dc:language>
    <meta:editing-cycles>32</meta:editing-cycles>
    <meta:editing-duration>PT02H41M26S</meta:editing-duration>
    <meta:document-statistic meta:table-count="1" meta:image-count="0" meta:object-count="0" meta:page-count="1" meta:paragraph-count="55" meta:word-count="145" meta:character-count="948"/>
    <meta:user-defined meta:name="Info 1"/>
    <meta:user-defined meta:name="Info 2"/>
    <meta:user-defined meta:name="Info 3"/>
    <meta:user-defined meta:name="Info 4"/>
  </office:meta>
</office:document-meta>
</file>