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1" style:family="table">
      <style:table-properties style:width="6.4896in" table:align="right"/>
    </style:style>
    <style:style style:name="Table1.A" style:family="table-column">
      <style:table-column-properties style:column-width="0.2813in"/>
    </style:style>
    <style:style style:name="Table1.B" style:family="table-column">
      <style:table-column-properties style:column-width="2.5521in"/>
    </style:style>
    <style:style style:name="Table1.C" style:family="table-column">
      <style:table-column-properties style:column-width="0.4271in"/>
    </style:style>
    <style:style style:name="Table1.D" style:family="table-column">
      <style:table-column-properties style:column-width="0.5417in"/>
    </style:style>
    <style:style style:name="Table1.E" style:family="table-column">
      <style:table-column-properties style:column-width="2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Bitstream Vera Sans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Bitstream Vera Sans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Bitstream Vera Sans"/>
    </style:style>
    <style:style style:name="P6" style:family="paragraph" style:parent-style-name="Table_20_Heading">
      <style:text-properties style:font-name="Bitstream Vera Sans" fo:font-size="9pt" style:font-size-asian="9pt" style:font-size-complex="9pt"/>
    </style:style>
    <style:style style:name="P7" style:family="paragraph" style:parent-style-name="Table_20_Contents">
      <style:text-properties style:font-name="Bitstream Vera Sans" fo:font-size="9pt" style:font-size-asian="9pt" style:font-size-complex="9pt"/>
    </style:style>
    <style:style style:name="T1" style:family="text">
      <style:text-properties fo:font-size="9pt" style:font-name-asian="OpenSymbol" style:font-size-asian="9pt" style:font-name-complex="OpenSymbol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-asian="OpenSymbol" style:font-name-complex="OpenSymbol"/>
    </style:style>
    <style:style style:name="T6" style:family="text">
      <style:text-properties fo:font-weight="bold" style:font-name-asian="OpenSymbol" style:font-weight-asian="bold" style:font-name-complex="OpenSymbol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tgoing Materials Report</text:p>
      <text:p text:style-name="P1"/>
      <text:p text:style-name="P1">Vendor<text:tab/><text:tab/><text:tab/><text:tab/>Codes</text:p>
      <text:p text:style-name="P5"><text:span text:style-name="T1"></text:span><text:span text:style-name="T2"> <text:s/>Hallmark Refining<text:tab/><text:tab/><text:tab/></text:span><text:span text:style-name="T3">GY</text:span><text:span text:style-name="T4"><text:tab/>gaylord<text:tab/><text:tab/><text:tab/>Bill Of Lading Number:</text:span></text:p>
      <text:p text:style-name="P3"><text:span text:style-name="T5"> <text:s/>Metro Hazardous Waste Site<text:tab/></text:span><text:span text:style-name="T6">SD</text:span><text:span text:style-name="T5"><text:tab/>steel drum<text:tab/><text:tab/><text:tab/>________________________</text:span></text:p>
      <text:p text:style-name="P4"><text:span text:style-name="T5"></text:span> <text:s/>Metro Metals<text:tab/><text:tab/><text:tab/><text:span text:style-name="T7">BK</text:span><text:tab/>5 gallon bucket<text:tab/><text:tab/>Date:</text:p>
      <text:p text:style-name="P3"><text:span text:style-name="T5"></text:span> <text:s/>R.S. Davis Recycling<text:tab/><text:tab/><text:span text:style-name="T7">CB</text:span><text:tab/>cardboard barrel<text:tab/><text:tab/><text:span text:style-name="T5">________________________</text:span></text:p>
      <text:p text:style-name="P4"><text:span text:style-name="T5"></text:span> <text:s/>Schnitzer Steel<text:tab/><text:tab/><text:tab/><text:span text:style-name="T7">PA</text:span><text:tab/>pallet (shrink wrapped)<text:tab/>Coordinator:</text:p>
      <text:p text:style-name="P3"><text:span text:style-name="T5"></text:span> <text:s/>Total Reclaim/EcoLights NW<text:tab/><text:span text:style-name="T7">PL</text:span><text:tab/>plastic bag<text:tab/><text:tab/><text:tab/><text:span text:style-name="T5">________________________</text:span></text:p>
      <text:p text:style-name="P3"><text:span text:style-name="T5"></text:span> <text:s/></text:p>
      <text:p text:style-name="P3"><text:span text:style-name="T5"></text:span> <text:s/>Other: _____________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6">Material</text:p>
            </table:table-cell>
            <table:table-cell table:style-name="Table1.A1" office:value-type="string">
              <text:p text:style-name="P6">Qty</text:p>
            </table:table-cell>
            <table:table-cell table:style-name="Table1.A1" office:value-type="string">
              <text:p text:style-name="P6">Code</text:p>
            </table:table-cell>
            <table:table-cell table:style-name="Table1.E1" office:value-type="string">
              <text:p text:style-name="P6">Notes</text:p>
            </table:table-cell>
          </table:table-row>
        </table:table-header-rows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GBM – Mid Grad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GBM – Category 3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GBM – Socket Processors (Med)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GBM – Socket Processors (High)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Aluminum – Clean Cast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Aluminum – Clean Extruded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Aluminum – Clean Sheet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Aluminum/Copper Condenser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Aluminum – Dirty Mixed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CBM – Copper Bearing Material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GBM – Low Grad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Hard Drive Chassi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ICW - Cord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ICW – Ribbon Cabl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ICW – Thin Wir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Motor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3">Printers - Scrap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Printers - Whol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Stainless Steel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Transformer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UPS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Scanners/Fax Machine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 text:c="2"/></text:p>
          </table:table-cell>
          <table:table-cell table:style-name="Table1.A2" office:value-type="string">
            <text:p text:style-name="P7">Laptops/Notebook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3">Monitors - CRT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Monitors – LCD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Plastic - Mixed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Styrofoam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TV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Other: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1.2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6-08-12T10:48:35</meta:creation-date>
    <dc:creator>me </dc:creator>
    <dc:date>2013-01-23T17:13:37</dc:date>
    <meta:printed-by>me </meta:printed-by>
    <meta:print-date>2011-06-29T15:37:30</meta:print-date>
    <dc:language>en-US</dc:language>
    <meta:editing-cycles>34</meta:editing-cycles>
    <meta:editing-duration>PT02H47M24S</meta:editing-duration>
    <meta:document-statistic meta:table-count="1" meta:image-count="0" meta:object-count="0" meta:page-count="1" meta:paragraph-count="55" meta:word-count="148" meta:character-count="965"/>
    <meta:user-defined meta:name="Info 1"/>
    <meta:user-defined meta:name="Info 2"/>
    <meta:user-defined meta:name="Info 3"/>
    <meta:user-defined meta:name="Info 4"/>
  </office:meta>
</office:document-meta>
</file>