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Hazardous Waste Site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Metro Metals<text:tab/><text:tab/><text:tab/><text:span text:style-name="T7">BK</text:span><text:tab/>5 gallon bucket<text:tab/><text:tab/>Date:</text:p>
      <text:p text:style-name="P3"><text:span text:style-name="T5"></text:span> <text:s/>R.S. Davis Recycling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Schnitzer Steel<text:tab/><text:tab/><text:tab/><text:span text:style-name="T7">PA</text:span><text:tab/>pallet (shrink wrapped)<text:tab/>Coordinator:</text:p>
      <text:p text:style-name="P3"><text:span text:style-name="T5"></text:span> <text:s/>Total Reclaim/EcoLights NW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Category 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Aluminum/Copper Condens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CBM – Copper Bearing Materia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canners/Fax Machine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 text:c="2"/></text:p>
          </table:table-cell>
          <table:table-cell table:style-name="Table1.A2" office:value-type="string">
            <text:p text:style-name="P7">Laptops/Notebook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nitors –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Plastic - FW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TV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8-12T10:48:35</meta:creation-date>
    <dc:creator>me </dc:creator>
    <dc:date>2013-02-15T14:46:25</dc:date>
    <meta:printed-by>me </meta:printed-by>
    <meta:print-date>2011-06-29T15:37:30</meta:print-date>
    <dc:language>en-US</dc:language>
    <meta:editing-cycles>35</meta:editing-cycles>
    <meta:editing-duration>PT02H48M40S</meta:editing-duration>
    <meta:document-statistic meta:table-count="1" meta:image-count="0" meta:object-count="0" meta:page-count="1" meta:paragraph-count="56" meta:word-count="151" meta:character-count="977"/>
    <meta:user-defined meta:name="Info 1"/>
    <meta:user-defined meta:name="Info 2"/>
    <meta:user-defined meta:name="Info 3"/>
    <meta:user-defined meta:name="Info 4"/>
  </office:meta>
</office:document-meta>
</file>