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" style:family="table">
      <style:table-properties style:width="6.4896in" table:align="right"/>
    </style:style>
    <style:style style:name="Table2.A" style:family="table-column">
      <style:table-column-properties style:column-width="0.2813in"/>
    </style:style>
    <style:style style:name="Table2.B" style:family="table-column">
      <style:table-column-properties style:column-width="2.5521in"/>
    </style:style>
    <style:style style:name="Table2.C" style:family="table-column">
      <style:table-column-properties style:column-width="0.4271in"/>
    </style:style>
    <style:style style:name="Table2.D" style:family="table-column">
      <style:table-column-properties style:column-width="0.5417in"/>
    </style:style>
    <style:style style:name="Table2.E" style:family="table-column">
      <style:table-column-properties style:column-width="2.68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Standard">
      <style:text-properties style:font-name="Bitstream Vera Sans" fo:font-size="10pt" style:font-size-asian="10pt" style:font-size-complex="10pt"/>
    </style:style>
    <style:style style:name="P7" style:family="paragraph" style:parent-style-name="Table_20_Heading">
      <style:text-properties style:font-name="Bitstream Vera Sans" fo:font-size="9pt" style:font-size-asian="9pt" style:font-size-complex="9pt"/>
    </style:style>
    <style:style style:name="P8" style:family="paragraph" style:parent-style-name="Table_20_Contents">
      <style:text-properties style:font-name="Bitstream Vera Sans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 – PAGE 1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Metals<text:tab/><text:tab/><text:tab/></text:span><text:span text:style-name="T6">SD</text:span><text:span text:style-name="T5"><text:tab/>steel drum<text:tab/><text:tab/><text:tab/></text:span></text:p>
      <text:p text:style-name="P10"><text:span text:style-name="T5"></text:span> <text:s/>Total Reclaim/EcoLights NW<text:tab/><text:span text:style-name="T7">BK</text:span><text:tab/>5 gallon bucket<text:tab/>________________________________</text:p>
      <text:p text:style-name="P4"><text:span text:style-name="T5"></text:span> <text:s/><text:tab/><text:tab/><text:tab/><text:tab/><text:tab/><text:span text:style-name="T7">CB</text:span><text:tab/>cardboard barrel<text:tab/><text:tab/><text:span text:style-name="T5">Date:</text:span></text:p>
      <text:p text:style-name="P10"><text:span text:style-name="T5"></text:span> <text:s/><text:tab/><text:tab/><text:tab/><text:tab/><text:tab/><text:span text:style-name="T7">PA</text:span><text:tab/>pallet (shrink wrapped)<text:tab/>________________________</text:p>
      <text:p text:style-name="P4"><text:span text:style-name="T5"></text:span> <text:tab/><text:tab/><text:tab/><text:tab/><text:tab/><text:span text:style-name="T7">PL</text:span><text:tab/>plastic bag<text:tab/><text:tab/><text:tab/><text:span text:style-name="T5">Loader:</text:span></text:p>
      <text:p text:style-name="P3"><text:span text:style-name="T5"></text:span> <text:s/><text:tab/><text:tab/><text:tab/><text:tab/><text:tab/><text:span text:style-name="T7">BX</text:span><text:tab/>box<text:tab/><text:tab/><text:tab/><text:tab/>________________________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7">Material</text:p>
            </table:table-cell>
            <table:table-cell table:style-name="Table1.A1" office:value-type="string">
              <text:p text:style-name="P7">Qty</text:p>
            </table:table-cell>
            <table:table-cell table:style-name="Table1.A1" office:value-type="string">
              <text:p text:style-name="P7">Code</text:p>
            </table:table-cell>
            <table:table-cell table:style-name="Table1.E1" office:value-type="string">
              <text:p text:style-name="P7">Notes</text:p>
            </table:table-cell>
          </table:table-row>
        </table:table-header-rows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GBM – Mid Grad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Category 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Med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High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Aluminum – Clean Cas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Aluminum – Clean Extrud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Aluminum – Clean Shee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Aluminum/Copper Condens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Aluminum – Dirty Mix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Hard Drive Chassi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ICW - Cord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ICW – Ribbon Cab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ICW – Thin Wir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Moto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Stainless Stee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Transform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CBM – Copper Bearing Materi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 text:c="2"/></text:p>
          </table:table-cell>
          <table:table-cell table:style-name="Table1.A2" office:value-type="string">
            <text:p text:style-name="P8">Laptops/Notebook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6">Monitors – CRT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Monitors – LCD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Plastic - Electronic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Printers - Who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Scanners/Fax Machin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Styrofoam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TV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><text:s/></text:p>
          </table:table-cell>
          <table:table-cell table:style-name="Table1.A2" office:value-type="string">
            <text:p text:style-name="P8">UPS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8" office:value-type="string">
            <text:p text:style-name="P6"/>
          </table:table-cell>
          <table:table-cell table:style-name="Table1.A2" office:value-type="string">
            <text:p text:style-name="P8">Other: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2"><text:soft-page-break/>Outgoing Materials Report – PAGE 2</text:p>
      <text:p text:style-name="P1"/>
      <text:p text:style-name="P1">Vendor<text:tab/><text:tab/><text:tab/><text:tab/>Codes</text:p>
      <text:p text:style-name="P5"><text:span text:style-name="T1"></text:span><text:span text:style-name="T2"> <text:s/>Int'l Paper<text:tab/>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Hazardous Waste Site<text:tab/></text:span><text:span text:style-name="T6">SD</text:span><text:span text:style-name="T5"><text:tab/>steel drum<text:tab/><text:tab/><text:tab/></text:span></text:p>
      <text:p text:style-name="P10"><text:span text:style-name="T5"></text:span> <text:s/><text:span text:style-name="T5">PCR America<text:tab/></text:span><text:tab/><text:tab/><text:span text:style-name="T7">BK</text:span><text:tab/>5 gallon bucket<text:tab/>________________________________</text:p>
      <text:p text:style-name="P4"><text:span text:style-name="T5"></text:span> <text:s/>RBRC<text:tab/><text:tab/><text:tab/><text:tab/><text:span text:style-name="T7">CB</text:span><text:tab/>cardboard barrel<text:tab/><text:tab/><text:span text:style-name="T5">Date:</text:span></text:p>
      <text:p text:style-name="P10"><text:span text:style-name="T5"></text:span> <text:s/><text:span text:style-name="T5">R.S. Davis Recycling</text:span><text:tab/><text:tab/><text:span text:style-name="T7">PA</text:span><text:tab/>pallet (shrink wrapped)<text:tab/>________________________</text:p>
      <text:p text:style-name="P4"><text:span text:style-name="T5"></text:span> <text:s/>Quantum<text:tab/><text:tab/><text:tab/><text:tab/><text:span text:style-name="T7">PL</text:span><text:tab/>plastic bag<text:tab/><text:tab/><text:tab/><text:tab/><text:tab/> <text:s/>Loader:</text:p>
      <text:p text:style-name="P3"><text:span text:style-name="T5"></text:span> <text:s/>Wireless Alliance<text:tab/><text:tab/><text:tab/><text:span text:style-name="T7">BX</text:span><text:tab/>box<text:tab/><text:tab/><text:tab/><text:tab/>________________________</text:p>
      <text:p text:style-name="P3"><text:span text:style-name="T5"></text:span> <text:s/>Other: _________________________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7">Material</text:p>
            </table:table-cell>
            <table:table-cell table:style-name="Table2.A1" office:value-type="string">
              <text:p text:style-name="P7">Qty</text:p>
            </table:table-cell>
            <table:table-cell table:style-name="Table2.A1" office:value-type="string">
              <text:p text:style-name="P7">Code</text:p>
            </table:table-cell>
            <table:table-cell table:style-name="Table2.E1" office:value-type="string">
              <text:p text:style-name="P7">Notes</text:p>
            </table:table-cell>
          </table:table-row>
        </table:table-header-rows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Plastic - Filmy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Batteries – Alkaline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Batteries – Lithium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>Misc. Chemicals – see attached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><text:s/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><text:s/></text:p>
          </table:table-cell>
          <table:table-cell table:style-name="Table2.A2" office:value-type="string">
            <text:p text:style-name="P8">Toner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><text:s/></text:p>
          </table:table-cell>
          <table:table-cell table:style-name="Table2.A2" office:value-type="string">
            <text:p text:style-name="P8">Batteries – Mixed Rechargeable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Batteries – Lead Acid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– Acrylic &amp; PC (clear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– PP (natural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- #1 &amp; #3 (clear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– Mixed Rigid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Cases - DVD, VH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Plastic Cases <text:s/>- Cassette, Jewel (Black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><text:s/></text:p>
          </table:table-cell>
          <table:table-cell table:style-name="Table2.A2" office:value-type="string">
            <text:p text:style-name="P8">Plastic Cases <text:s/>- Cassette, Jewel (Clear)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Tapes - VH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Cellphones, PDA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  <table:table-row>
          <table:table-cell table:style-name="Table2.A12" office:value-type="string">
            <text:p text:style-name="P6"/>
          </table:table-cell>
          <table:table-cell table:style-name="Table2.A2" office:value-type="string">
            <text:p text:style-name="P8">Other: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E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6-08-12T10:48:35</meta:creation-date>
    <dc:date>2014-02-13T14:19:37</dc:date>
    <meta:print-date>2014-02-13T14:19:31</meta:print-date>
    <dc:language>en-US</dc:language>
    <meta:editing-cycles>70</meta:editing-cycles>
    <meta:editing-duration>PT5H34M30S</meta:editing-duration>
    <meta:document-statistic meta:table-count="2" meta:image-count="0" meta:object-count="0" meta:page-count="2" meta:paragraph-count="86" meta:word-count="278" meta:character-count="1796" meta:non-whitespace-character-count="1488"/>
    <meta:user-defined meta:name="Info 1"/>
    <meta:user-defined meta:name="Info 2"/>
    <meta:user-defined meta:name="Info 3"/>
    <meta:user-defined meta:name="Info 4"/>
  </office:meta>
</office:document-meta>
</file>