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3" style:family="table">
      <style:table-properties style:width="6.9306in" fo:margin-left="0in" fo:margin-right="-0.0056in" table:align="margins"/>
    </style:style>
    <style:style style:name="Table3.A" style:family="table-column">
      <style:table-column-properties style:column-width="1.9875in" style:rel-column-width="18792*"/>
    </style:style>
    <style:style style:name="Table3.B" style:family="table-column">
      <style:table-column-properties style:column-width="4.9431in" style:rel-column-width="4674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6535in" style:rel-column-width="6180*"/>
    </style:style>
    <style:style style:name="Table1.B" style:family="table-column">
      <style:table-column-properties style:column-width="2.8063in" style:rel-column-width="26534*"/>
    </style:style>
    <style:style style:name="Table1.C" style:family="table-column">
      <style:table-column-properties style:column-width="1.9021in" style:rel-column-width="17983*"/>
    </style:style>
    <style:style style:name="Table1.D" style:family="table-column">
      <style:table-column-properties style:column-width="1.5694in" style:rel-column-width="1483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0.0715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6535in" style:rel-column-width="6179*"/>
    </style:style>
    <style:style style:name="Table2.B" style:family="table-column">
      <style:table-column-properties style:column-width="2.8097in" style:rel-column-width="26571*"/>
    </style:style>
    <style:style style:name="Table2.C" style:family="table-column">
      <style:table-column-properties style:column-width="1.7319in" style:rel-column-width="16378*"/>
    </style:style>
    <style:style style:name="Table2.D" style:family="table-column">
      <style:table-column-properties style:column-width="1.7354in" style:rel-column-width="164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306in" fo:margin-left="0in" fo:margin-right="-0.0056in" table:align="margins"/>
    </style:style>
    <style:style style:name="Table4.A" style:family="table-column">
      <style:table-column-properties style:column-width="1.9875in" style:rel-column-width="18792*"/>
    </style:style>
    <style:style style:name="Table4.B" style:family="table-column">
      <style:table-column-properties style:column-width="4.9431in" style:rel-column-width="4674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306in" fo:margin-left="0in" fo:margin-right="-0.0056in" table:align="margins"/>
    </style:style>
    <style:style style:name="Table5.A" style:family="table-column">
      <style:table-column-properties style:column-width="0.6535in" style:rel-column-width="6180*"/>
    </style:style>
    <style:style style:name="Table5.B" style:family="table-column">
      <style:table-column-properties style:column-width="2.8063in" style:rel-column-width="26534*"/>
    </style:style>
    <style:style style:name="Table5.C" style:family="table-column">
      <style:table-column-properties style:column-width="1.9021in" style:rel-column-width="17983*"/>
    </style:style>
    <style:style style:name="Table5.D" style:family="table-column">
      <style:table-column-properties style:column-width="1.5694in" style:rel-column-width="1483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2" style:family="table-row">
      <style:table-row-properties style:min-row-height="0.0715in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7.0139in" fo:margin-left="0in" fo:margin-right="-0.0889in" table:align="margins"/>
    </style:style>
    <style:style style:name="Table6.A" style:family="table-column">
      <style:table-column-properties style:column-width="0.6528in" style:rel-column-width="940*"/>
    </style:style>
    <style:style style:name="Table6.B" style:family="table-column">
      <style:table-column-properties style:column-width="2.8104in" style:rel-column-width="4047*"/>
    </style:style>
    <style:style style:name="Table6.C" style:family="table-column">
      <style:table-column-properties style:column-width="1.7319in" style:rel-column-width="2494*"/>
    </style:style>
    <style:style style:name="Table6.D" style:family="table-column">
      <style:table-column-properties style:column-width="1.8188in" style:rel-column-width="261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fo:font-weight="bold"/>
    </style:style>
    <style:style style:name="T7" style:family="text">
      <style:text-properties style:font-size-asian="12pt"/>
    </style:style>
    <style:style style:name="T8" style:family="text">
      <style:text-properties style:font-weight-asian="bold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EE GEEK CLASS<text:line-break/>(1 per page please)</text:p>
      <text:p text:style-name="P3"/>
      <text:p text:style-name="P5"><text:span text:style-name="T1">Directions</text:span><text:span text:style-name="T2">:</text:span></text:p>
      <text:p text:style-name="P1">1. SLOTS : Cross out UNAVAILABLE slots based on normal class size. <text:s/></text:p>
      <text:p text:style-name="P1"><text:tab/><text:span text:style-name="T3">AUDITS are recorded below, separately.</text:span></text:p>
      <text:p text:style-name="P1">2. STUDENT NAME: First &amp; Last, and YOUR INTIALS please.</text:p>
      <text:p text:style-name="P1">3. PHONE NUMBER: All 10 digits, please. <text:s/>If no number, email will do.</text:p>
      <text:p text:style-name="P1">4. <text:s/>Fill out a yellow reminder slip and hand to student.</text:p>
      <text:p text:style-name="P4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CLASS</text:p>
          </table:table-cell>
          <table:table-cell table:style-name="Table3.B1" office:value-type="string">
            <text:p text:style-name="P9"/>
          </table:table-cell>
        </table:table-row>
        <table:table-row>
          <table:table-cell table:style-name="Table3.A2" office:value-type="string">
            <text:p text:style-name="P8">DAY &amp; DATE</text:p>
          </table:table-cell>
          <table:table-cell table:style-name="Table3.B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8">TIME <text:span text:style-name="T4">(start &amp; finish)</text:span></text:p>
          </table:table-cell>
          <table:table-cell table:style-name="Table3.B2" office:value-type="string">
            <text:p text:style-name="P9"/>
          </table:table-cell>
        </table:table-row>
      </table:table>
      <text:p text:style-name="P2"/>
      <text:p text:style-name="P2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SLOTS</text:p>
          </table:table-cell>
          <table:table-cell table:style-name="Table1.A1" office:value-type="string">
            <text:p text:style-name="P9">STUDENT NAME</text:p>
          </table:table-cell>
          <table:table-cell table:style-name="Table1.A1" office:value-type="string">
            <text:p text:style-name="P9">PHONE NUMBER</text:p>
          </table:table-cell>
          <table:table-cell table:style-name="Table1.D1" office:value-type="string">
            <text:p text:style-name="P9">REMINDER CALL</text:p>
          </table:table-cell>
        </table:table-row>
        <table:table-row table:style-name="Table1.2">
          <table:table-cell table:style-name="Table1.A2" office:value-type="string">
            <text:p text:style-name="P10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4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5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6"/>
      <text:p text:style-name="P1"/>
      <text:p text:style-name="P1">AUDITS ALLOWED? <text:tab/> Circle one --&gt;<text:tab/><text:tab/>YES<text:tab/><text:tab/>NO<text:line-break/></text:p>
      <text:p text:style-name="Standard">***Be sure to tell auditors they will NOT be working in front of a computer.***</text:p>
      <text:p text:style-name="P1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1">SLOTS</text:p>
          </table:table-cell>
          <table:table-cell table:style-name="Table2.A1" office:value-type="string">
            <text:p text:style-name="P9">AUDITOR NAME</text:p>
          </table:table-cell>
          <table:table-cell table:style-name="Table2.A1" office:value-type="string">
            <text:p text:style-name="P9">PHONE NUMBER</text:p>
          </table:table-cell>
          <table:table-cell table:style-name="Table2.D1" office:value-type="string">
            <text:p text:style-name="P9">REMINDER CALL</text:p>
          </table:table-cell>
        </table:table-row>
        <table:table-row>
          <table:table-cell table:style-name="Table2.A2" office:value-type="string">
            <text:p text:style-name="P10">1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>2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</table:table>
      <text:p text:style-name="P3"><text:soft-page-break/>FREE GEEK CLASS<text:line-break/>(1 per page please)</text:p>
      <text:p text:style-name="P3"/>
      <text:p text:style-name="P5"><text:span text:style-name="T1">Directions</text:span><text:span text:style-name="T2">:</text:span></text:p>
      <text:p text:style-name="P1">1. SLOTS : Cross out UNAVAILABLE slots based on normal class size. <text:s/></text:p>
      <text:p text:style-name="P1"><text:tab/><text:span text:style-name="T3">AUDITS are recorded below, separately.</text:span></text:p>
      <text:p text:style-name="P1">2. STUDENT NAME: First &amp; Last, and YOUR INTIALS please.</text:p>
      <text:p text:style-name="P1">3. PHONE NUMBER: All 10 digits, please. <text:s/>If no number, email will do.</text:p>
      <text:p text:style-name="P1">4. <text:s/>Fill out a yellow reminder slip and hand to student.</text:p>
      <text:p text:style-name="P4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">CLASS</text:p>
          </table:table-cell>
          <table:table-cell table:style-name="Table4.B1" office:value-type="string">
            <text:p text:style-name="P9"/>
          </table:table-cell>
        </table:table-row>
        <table:table-row>
          <table:table-cell table:style-name="Table4.A2" office:value-type="string">
            <text:p text:style-name="P8">DAY &amp; DATE</text:p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8">TIME <text:span text:style-name="T4">(start &amp; finish)</text:span></text:p>
          </table:table-cell>
          <table:table-cell table:style-name="Table4.B2" office:value-type="string">
            <text:p text:style-name="P9"/>
          </table:table-cell>
        </table:table-row>
      </table:table>
      <text:p text:style-name="P2"/>
      <text:p text:style-name="P2"><text:lin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1">SLOTS</text:p>
          </table:table-cell>
          <table:table-cell table:style-name="Table5.A1" office:value-type="string">
            <text:p text:style-name="P9">STUDENT NAME</text:p>
          </table:table-cell>
          <table:table-cell table:style-name="Table5.A1" office:value-type="string">
            <text:p text:style-name="P9">PHONE NUMBER</text:p>
          </table:table-cell>
          <table:table-cell table:style-name="Table5.D1" office:value-type="string">
            <text:p text:style-name="P9">REMINDER CALL</text:p>
          </table:table-cell>
        </table:table-row>
        <table:table-row table:style-name="Table5.2">
          <table:table-cell table:style-name="Table5.A2" office:value-type="string">
            <text:p text:style-name="P10">1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>2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>3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>4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>5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>6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" office:value-type="string">
            <text:p text:style-name="P10"/>
          </table:table-cell>
        </table:table-row>
      </table:table>
      <text:p text:style-name="P6"/>
      <text:p text:style-name="P1"/>
      <text:p text:style-name="P1">AUDITS ALLOWED? <text:tab/> Circle one --&gt;<text:tab/><text:tab/>YES<text:tab/><text:tab/>NO<text:line-break/></text:p>
      <text:p text:style-name="P18">***Be sure to tell auditors they will NOT be working in front of a computer.***</text:p>
      <text:p text:style-name="P1"><text:lin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1">SLOTS</text:p>
          </table:table-cell>
          <table:table-cell table:style-name="Table6.A1" office:value-type="string">
            <text:p text:style-name="P9">AUDITOR NAME</text:p>
          </table:table-cell>
          <table:table-cell table:style-name="Table6.A1" office:value-type="string">
            <text:p text:style-name="P9">PHONE NUMBER</text:p>
          </table:table-cell>
          <table:table-cell table:style-name="Table6.D1" office:value-type="string">
            <text:p text:style-name="P9">REMINDER CALL</text:p>
          </table:table-cell>
        </table:table-row>
        <table:table-row>
          <table:table-cell table:style-name="Table6.A2" office:value-type="string">
            <text:p text:style-name="P10">1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0"/>
          </table:table-cell>
          <table:table-cell table:style-name="Table6.D2" office:value-type="string">
            <text:p text:style-name="P10"/>
          </table:table-cell>
        </table:table-row>
        <table:table-row>
          <table:table-cell table:style-name="Table6.A2" office:value-type="string">
            <text:p text:style-name="P10">2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0"/>
          </table:table-cell>
          <table:table-cell table:style-name="Table6.D2" office:value-type="string">
            <text:p text:style-name="P10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11-05T14:45:08</meta:creation-date>
    <dc:creator>Laurel</dc:creator>
    <dc:date>2008-11-11T19:05:25</dc:date>
    <meta:printed-by>Laurel</meta:printed-by>
    <meta:print-date>2008-11-11T18:27:11</meta:print-date>
    <meta:editing-cycles>9</meta:editing-cycles>
    <meta:editing-duration>PT3H27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62" meta:word-count="258" meta:character-count="1438"/>
  </office:meta>
</office:document-meta>
</file>