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2.002cm"/>
    </style:style>
    <style:style style:name="gr2" style:family="graphic" style:parent-style-name="standard">
      <style:graphic-properties draw:stroke="none" svg:stroke-color="#000000" draw:fill="none" draw:fill-color="#ffffff" fo:min-height="2.011cm"/>
    </style:style>
    <style:style style:name="gr3" style:family="graphic" style:parent-style-name="standard">
      <style:graphic-properties draw:stroke="none" svg:stroke-color="#000000" draw:fill="none" draw:fill-color="#ffffff" fo:min-height="5.692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2.612cm"/>
    </style:style>
    <style:style style:name="gr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solid"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margin-top="0.42cm" fo:margin-bottom="0.35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T1" style:family="text">
      <style:text-properties fo:font-family="'DejaVu Sans'" style:font-family-generic="swiss" style:font-pitch="variable" fo:font-size="11pt" style:font-size-asian="11pt" style:font-size-complex="11pt"/>
    </style:style>
    <style:style style:name="T2" style:family="text">
      <style:text-properties fo:font-family="'URW Bookman L'" style:font-pitch="variable" fo:font-size="12pt" style:font-size-asian="12pt" style:font-size-complex="12pt"/>
    </style:style>
    <style:style style:name="T3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19.59cm" svg:height="2.252cm" svg:x="1cm" svg:y="11.544cm">
          <draw:text-box>
            <text:p text:style-name="P1"><text:span text:style-name="T1">Do you have any work-related restrictions you'd like us to know about?</text:span></text:p>
            <text:p text:style-name="P1"><text:span text:style-name="T2"/></text:p>
          </draw:text-box>
        </draw:frame>
        <draw:frame draw:style-name="gr2" draw:text-style-name="P5" draw:layer="layout" svg:width="19.59cm" svg:height="2.261cm" svg:x="3.165cm" svg:y="1.128cm">
          <draw:text-box>
            <text:p text:style-name="P3"><text:span text:style-name="T3">Volunteer Application</text:span></text:p>
            <text:p text:style-name="P3"><text:span text:style-name="T4">Bold fields*</text:span><text:span text:style-name="T5"> = required information. Please print clearly.</text:span></text:p>
            <text:p text:style-name="P4"><text:span text:style-name="T6"/></text:p>
          </draw:text-box>
        </draw:frame>
        <draw:frame draw:style-name="gr3" draw:text-style-name="P7" draw:layer="layout" svg:width="19.59cm" svg:height="5.942cm" svg:x="1cm" svg:y="3.483cm">
          <draw:text-box>
            <text:p text:style-name="P6"><text:span text:style-name="T7">Nam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6"><text:span text:style-name="T1"/></text:p>
            <text:p text:style-name="P6"><text:span text:style-name="T1">Address</text:span></text:p>
            <text:p text:style-name="P6"><text:span text:style-name="T1"/></text:p>
            <text:p text:style-name="P6"><text:span text:style-name="T7">City*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7">State*</text:span><text:span text:style-name="T1"><text:tab/></text:span><text:span text:style-name="T1"><text:tab/></text:span><text:span text:style-name="T7">Zip*</text:span></text:p>
            <text:p text:style-name="P6"><text:span text:style-name="T1"/></text:p>
            <text:p text:style-name="P6"><text:span text:style-name="T7">Phone*</text:span></text:p>
            <text:p text:style-name="P6"><text:span text:style-name="T1"/></text:p>
            <text:p text:style-name="P6"><text:span text:style-name="T1">Email</text:span></text:p>
            <text:p text:style-name="P6"><text:span text:style-name="T1"/></text:p>
          </draw:text-box>
        </draw:frame>
        <draw:line draw:style-name="gr4" draw:text-style-name="P8" draw:layer="layout" svg:x1="15.486cm" svg:y1="3.933cm" svg:x2="20.581cm" svg:y2="3.931cm">
          <text:p text:style-name="P6"/>
        </draw:line>
        <draw:line draw:style-name="gr4" draw:text-style-name="P8" draw:layer="layout" svg:x1="16.257cm" svg:y1="5.796cm" svg:x2="20.583cm" svg:y2="5.796cm">
          <text:p text:style-name="P6"/>
        </draw:line>
        <draw:line draw:style-name="gr4" draw:text-style-name="P8" draw:layer="layout" svg:x1="3.245cm" svg:y1="4.849cm" svg:x2="20.59cm" svg:y2="4.849cm">
          <text:p text:style-name="P6"/>
        </draw:line>
        <draw:line draw:style-name="gr4" draw:text-style-name="P8" draw:layer="layout" svg:x1="3.139cm" svg:y1="7.675cm" svg:x2="20.59cm" svg:y2="7.675cm">
          <text:p text:style-name="P6"/>
        </draw:line>
        <draw:custom-shape draw:style-name="gr5" draw:text-style-name="P8" draw:layer="layout" svg:width="19.59cm" svg:height="2.782cm" svg:x="1.039cm" svg:y="8.72cm">
          <text:p text:style-name="P6"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9.59cm" svg:height="2.862cm" svg:x="1.039cm" svg:y="8.64cm">
          <draw:text-box>
            <text:p text:style-name="P6"><text:span text:style-name="T7">Emergency Contact* (required)</text:span></text:p>
            <text:p text:style-name="P6"><text:span text:style-name="T8"/></text:p>
            <text:p text:style-name="P6"><text:span text:style-name="T7">Name</text:span><text:span text:style-name="T7"><text:tab/></text:span><text:span text:style-name="T7">*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7">Relationship*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6"><text:span text:style-name="T8"/></text:p>
            <text:p text:style-name="P6"><text:span text:style-name="T7">Phone*</text:span></text:p>
          </draw:text-box>
        </draw:frame>
        <draw:line draw:style-name="gr4" draw:text-style-name="P8" draw:layer="layout" svg:x1="14.594cm" svg:y1="10.008cm" svg:x2="20.575cm" svg:y2="10.007cm">
          <text:p text:style-name="P6"/>
        </draw:line>
        <draw:line draw:style-name="gr4" draw:text-style-name="P8" draw:layer="layout" svg:x1="3.072cm" svg:y1="10.953cm" svg:x2="20.547cm" svg:y2="10.953cm">
          <text:p text:style-name="P6"/>
        </draw:line>
        <draw:line draw:style-name="gr4" draw:text-style-name="P8" draw:layer="layout" svg:x1="1.025cm" svg:y1="13.837cm" svg:x2="20.615cm" svg:y2="13.837cm">
          <text:p text:style-name="P6"/>
        </draw:line>
        <draw:frame draw:style-name="gr7" draw:text-style-name="P10" draw:layer="layout" svg:width="19.59cm" svg:height="12.572cm" svg:x="1cm" svg:y="14.368cm">
          <draw:text-box>
            <text:p text:style-name="P1"><text:span text:style-name="T7">Are you legally allowed to be around children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Do you have any restraining orders against you?*</text:span><text:span text:style-name="T7"><text:tab/></text:span><text:span text:style-name="T7"><text:tab/>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7">Are you here to complete community service hours for court?* </text:span><text:span text:style-name="T7"><text:tab/></text:span><text:span text:style-name="T7"><text:tab/></text:span><text:span text:style-name="T7">Yes</text:span><text:span text:style-name="T7"><text:tab/></text:span><text:span text:style-name="T7"><text:tab/></text:span><text:span text:style-name="T7">No</text:span></text:p>
            <text:p text:style-name="P1"><text:span text:style-name="T1">What skills, training or knowledge (computer related or not) would you be interested in sharing with Free Geek? </text:span></text:p>
            <text:p text:style-name="P1"><text:span text:style-name="T1"/></text:p>
            <text:p text:style-name="P1"><text:span text:style-name="T1"/></text:p>
            <text:p text:style-name="P1"><text:span text:style-name="T1">Are you fluent in any languages other than English? Which language(s)?</text:span></text:p>
            <text:p text:style-name="P1"><text:span text:style-name="T1"/></text:p>
            <text:p text:style-name="P1"><text:span text:style-name="T1">I have read, (or had someone read to me) understand, and agree to follow Free Geek's Free Geek's Volunteer Orientation Packet. I certify that the answers I have given in this application are true and complete to the best of my knowledge. </text:span><text:span text:style-name="T9">I offer to volunteer my services to Free Geek, Inc. I understand that I will not be paid in any way. I understand Free Geek reserves the right to dismiss volunteers for any reason.</text:span></text:p>
            <text:p text:style-name="P1"><text:span text:style-name="T9"/></text:p>
            <text:p text:style-name="P1"><text:span text:style-name="T7">Signature*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Date*</text:span></text:p>
            <text:p text:style-name="P1"><text:span text:style-name="T1"/></text:p>
          </draw:text-box>
        </draw:frame>
        <draw:frame draw:style-name="gr8" draw:text-style-name="P6" draw:layer="layout" svg:width="0.052cm" svg:height="1.187cm" svg:x="10.586cm" svg:y="21.69cm">
          <draw:text-box>
            <text:p text:style-name="P6"/>
          </draw:text-box>
        </draw:frame>
        <draw:line draw:style-name="gr4" draw:text-style-name="P8" draw:layer="layout" svg:x1="0.981cm" svg:y1="12.93cm" svg:x2="20.571cm" svg:y2="12.93cm">
          <text:p text:style-name="P6"/>
        </draw:line>
        <draw:custom-shape draw:style-name="gr9" draw:text-style-name="P8" draw:layer="layout" svg:width="0.514cm" svg:height="0.514cm" svg:x="18.323cm" svg:y="14.498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5.355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8.337cm" svg:y="16.23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6.254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805cm" svg:y1="25.812cm" svg:x2="14.904cm" svg:y2="25.812cm">
          <text:p text:style-name="P6"/>
        </draw:line>
        <draw:line draw:style-name="gr4" draw:text-style-name="P8" draw:layer="layout" svg:x1="16.645cm" svg:y1="25.845cm" svg:x2="20.51cm" svg:y2="25.845cm">
          <text:p text:style-name="P6"/>
        </draw:line>
        <draw:line draw:style-name="gr4" draw:text-style-name="P8" draw:layer="layout" svg:x1="1cm" svg:y1="18.991cm" svg:x2="20.59cm" svg:y2="18.991cm">
          <text:p text:style-name="P6"/>
        </draw:line>
        <draw:line draw:style-name="gr4" draw:text-style-name="P8" draw:layer="layout" svg:x1="1cm" svg:y1="19.958cm" svg:x2="20.59cm" svg:y2="19.958cm">
          <text:p text:style-name="P6"/>
        </draw:line>
        <draw:frame draw:style-name="gr10" draw:text-style-name="P8" draw:layer="layout" svg:width="2.032cm" svg:height="1.956cm" svg:x="1cm" svg:y="1cm">
          <draw:image xlink:href="Pictures/100000000000007A000000755FC748AC.gif" xlink:type="simple" xlink:show="embed" xlink:actuate="onLoad">
            <text:p text:style-name="P6"/>
          </draw:image>
        </draw:frame>
        <draw:custom-shape draw:style-name="gr9" draw:text-style-name="P8" draw:layer="layout" svg:width="0.514cm" svg:height="0.514cm" svg:x="15.826cm" svg:y="15.36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0.514cm" svg:height="0.514cm" svg:x="15.826cm" svg:y="14.499cm">
          <text:p text:style-name="P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8" draw:layer="layout" svg:x1="3.139cm" svg:y1="6.715cm" svg:x2="20.59cm" svg:y2="6.715cm">
          <text:p text:style-name="P6"/>
        </draw:line>
        <draw:line draw:style-name="gr4" draw:text-style-name="P8" draw:layer="layout" svg:x1="13.037cm" svg:y1="5.738cm" svg:x2="14.917cm" svg:y2="5.738cm">
          <text:p text:style-name="P6"/>
        </draw:line>
        <draw:line draw:style-name="gr4" draw:text-style-name="P8" draw:layer="layout" svg:x1="1cm" svg:y1="21.613cm" svg:x2="20.59cm" svg:y2="21.613cm">
          <text:p text:style-name="P6"/>
        </draw:line>
        <draw:line draw:style-name="gr4" draw:text-style-name="P8" draw:layer="layout" svg:x1="2.512cm" svg:y1="5.745cm" svg:x2="11.021cm" svg:y2="5.745cm">
          <text:p text:style-name="P6"/>
        </draw:line>
        <draw:line draw:style-name="gr4" draw:text-style-name="P8" draw:layer="layout" svg:x1="3.114cm" svg:y1="3.976cm" svg:x2="13.528cm" svg:y2="3.976cm">
          <text:p text:style-name="P6"/>
        </draw:line>
        <draw:line draw:style-name="gr4" draw:text-style-name="P8" draw:layer="layout" svg:x1="2.999cm" svg:y1="9.998cm" svg:x2="11.203cm" svg:y2="9.998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8-14T12:44:01</meta:creation-date>
    <dc:date>2009-10-03T18:32:13</dc:date>
    <meta:print-date>2009-10-03T18:06:22</meta:print-date>
    <meta:editing-cycles>37</meta:editing-cycles>
    <meta:editing-duration>PT12H5M55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