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7" style:family="table">
      <style:table-properties style:width="7.5056in" fo:margin-left="0in" fo:margin-right="-0.0056in" table:align="margins"/>
    </style:style>
    <style:style style:name="Table7.A" style:family="table-column">
      <style:table-column-properties style:column-width="1.9403in" style:rel-column-width="16940*"/>
    </style:style>
    <style:style style:name="Table7.B" style:family="table-column">
      <style:table-column-properties style:column-width="5.5653in" style:rel-column-width="48595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56in" fo:margin-left="0in" fo:margin-right="-0.0056in" table:align="margins"/>
    </style:style>
    <style:style style:name="Table3.A" style:family="table-column">
      <style:table-column-properties style:column-width="3.2361in" style:rel-column-width="28256*"/>
    </style:style>
    <style:style style:name="Table3.B" style:family="table-column">
      <style:table-column-properties style:column-width="4.2694in" style:rel-column-width="3727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7.5056in" fo:margin-left="0in" fo:margin-right="-0.0056in" table:align="margins"/>
    </style:style>
    <style:style style:name="Table1.A" style:family="table-column">
      <style:table-column-properties style:column-width="0.2285in" style:rel-column-width="329*"/>
    </style:style>
    <style:style style:name="Table1.B" style:family="table-column">
      <style:table-column-properties style:column-width="1.9056in" style:rel-column-width="2744*"/>
    </style:style>
    <style:style style:name="Table1.C" style:family="table-column">
      <style:table-column-properties style:column-width="0.8007in" style:rel-column-width="1153*"/>
    </style:style>
    <style:style style:name="Table1.D" style:family="table-column">
      <style:table-column-properties style:column-width="1.0035in" style:rel-column-width="1445*"/>
    </style:style>
    <style:style style:name="Table1.E" style:family="table-column">
      <style:table-column-properties style:column-width="1.1813in" style:rel-column-width="1701*"/>
    </style:style>
    <style:style style:name="Table1.F" style:family="table-column">
      <style:table-column-properties style:column-width="1.4736in" style:rel-column-width="2122*"/>
    </style:style>
    <style:style style:name="Table1.G" style:family="table-column">
      <style:table-column-properties style:column-width="0.9125in" style:rel-column-width="1314*"/>
    </style:style>
    <style:style style:name="Table1.A1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style:vertical-align="bottom" fo:padding="0.0382in" fo:border="0.0007in solid #000000"/>
    </style:style>
    <style:style style:name="Table1.2" style:family="table-row">
      <style:table-row-properties style:min-row-height="0.0715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56in" fo:margin-left="0in" fo:margin-right="-0.0056in" table:align="margins"/>
    </style:style>
    <style:style style:name="Table2.A" style:family="table-column">
      <style:table-column-properties style:column-width="0.7076in" style:rel-column-width="6179*"/>
    </style:style>
    <style:style style:name="Table2.B" style:family="table-column">
      <style:table-column-properties style:column-width="3.0431in" style:rel-column-width="26571*"/>
    </style:style>
    <style:style style:name="Table2.C" style:family="table-column">
      <style:table-column-properties style:column-width="1.8757in" style:rel-column-width="16378*"/>
    </style:style>
    <style:style style:name="Table2.D" style:family="table-column">
      <style:table-column-properties style:column-width="1.8792in" style:rel-column-width="164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P1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6">FREE GEEK ADOPTION CLASS</text:span><text:line-break/>(1 per page please)</text:p>
      <text:p text:style-name="P2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0">Instructor</text:p>
          </table:table-cell>
          <table:table-cell table:style-name="Table7.B1" office:value-type="string">
            <text:p text:style-name="P11"/>
          </table:table-cell>
        </table:table-row>
        <table:table-row>
          <table:table-cell table:style-name="Table7.A2" office:value-type="string">
            <text:p text:style-name="P10">Back-up Instructor</text:p>
          </table:table-cell>
          <table:table-cell table:style-name="Table7.B2" office:value-type="string">
            <text:p text:style-name="P11"/>
          </table:table-cell>
        </table:table-row>
      </table:table>
      <text:p text:style-name="P1"/>
      <text:p text:style-name="P4"><text:span text:style-name="T1">Directions</text:span><text:span text:style-name="T2">:</text:span></text:p>
      <text:p text:style-name="P5">1. SLOTS : Cross out UNAVAILABLE slots based on <text:span text:style-name="T5">normal</text:span> class size. <text:s/></text:p>
      <text:p text:style-name="P5"><text:tab/><text:span text:style-name="T3">AUDITS are recorded below, separately.</text:span></text:p>
      <text:p text:style-name="P5">2. STUDENT NAME: First &amp; Last, and YOUR INTIALS please.</text:p>
      <text:p text:style-name="P5">3. PHONE NUMBER: All 10 digits, please. <text:s/>If no number, email will do.</text:p>
      <text:p text:style-name="P5">4. COMPLETE a reminder card and hand to student.</text:p>
      <text:p text:style-name="P3"><text:span text:style-name="T4">5. REMINDER CALL: Date of call (should be day before class), YOUR INTIALS, status.</text:span><text:line-break/><text:tab/><text:span text:style-name="T4">ex. LM = left message, SWP= spoke with person, etc.</text:span>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CLASS</text:p>
          </table:table-cell>
          <table:table-cell table:style-name="Table3.B1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>DAY &amp; DATE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>TIME <text:span text:style-name="T4">(start &amp; finish)</text:span></text:p>
          </table:table-cell>
          <table:table-cell table:style-name="Table3.B2" office:value-type="string">
            <text:p text:style-name="P14"/>
          </table:table-cell>
        </table:table-row>
      </table:table>
      <text:p text:style-name="P6"/>
      <text:p text:style-name="P6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>Student Name</text:p>
          </table:table-cell>
          <table:table-cell table:style-name="Table1.A1" office:value-type="string">
            <text:p text:style-name="P20">Your</text:p>
            <text:p text:style-name="P20">Initials</text:p>
          </table:table-cell>
          <table:table-cell table:style-name="Table1.A1" office:value-type="string">
            <text:p text:style-name="P20">Volunteer</text:p>
            <text:p text:style-name="P20">ID</text:p>
          </table:table-cell>
          <table:table-cell table:style-name="Table1.A1" office:value-type="string">
            <text:p text:style-name="P20">How many hours (points)?</text:p>
          </table:table-cell>
          <table:table-cell table:style-name="Table1.A1" office:value-type="string">
            <text:p text:style-name="P20">Phone </text:p>
            <text:p text:style-name="P20">Number</text:p>
          </table:table-cell>
          <table:table-cell table:style-name="Table1.G1" office:value-type="string">
            <text:p text:style-name="P20">Reminder Call</text:p>
          </table:table-cell>
        </table:table-row>
        <table:table-row table:style-name="Table1.2"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</table:table>
      <text:p text:style-name="P7"/>
      <text:p text:style-name="P7"/>
      <text:p text:style-name="P5"/>
      <text:p text:style-name="P5"/>
      <text:p text:style-name="P5">ARE AUDITS ALLOWED? <text:tab/> Circle one --&gt;<text:tab/><text:tab/>YES<text:tab/><text:tab/>NO</text:p>
      <text:p text:style-name="P5"/>
      <text:p text:style-name="P9">***Be sure to tell auditors they will NOT be working in front of a computer.***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SLOTS</text:p>
          </table:table-cell>
          <table:table-cell table:style-name="Table2.A1" office:value-type="string">
            <text:p text:style-name="P14">AUDITOR NAME</text:p>
          </table:table-cell>
          <table:table-cell table:style-name="Table2.A1" office:value-type="string">
            <text:p text:style-name="P14">PHONE NUMBER</text:p>
          </table:table-cell>
          <table:table-cell table:style-name="Table2.D1" office:value-type="string">
            <text:p text:style-name="P14">REMINDER CALL</text:p>
          </table:table-cell>
        </table:table-row>
        <table:table-row>
          <table:table-cell table:style-name="Table2.A2" office:value-type="string">
            <text:p text:style-name="P15">1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>2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5T14:45:08</meta:creation-date>
    <dc:creator>Valerie</dc:creator>
    <dc:date>2010-07-24T11:34:26</dc:date>
    <meta:printed-by>Valerie</meta:printed-by>
    <meta:print-date>2010-03-24T13:56:03</meta:print-date>
    <dc:language>en-US</dc:language>
    <meta:editing-cycles>17</meta:editing-cycles>
    <meta:editing-duration>PT4H55M2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5" meta:word-count="138" meta:character-count="790"/>
  </office:meta>
</office:document-meta>
</file>