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P6" style:family="paragraph" style:parent-style-name="Standard" style:list-style-name="L1"/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ow to Apply for a Volunteer Internship!</text:p>
      <text:p text:style-name="P2"/>
      <text:p text:style-name="P2">Thank you for your interest in becoming a Free Geek Volunteer Intern! <text:s/>Please follow the simple instructions below to apply for a volunteer internship or to submit a question about our internships. <text:s/>Once you have submitted your online application you should hear back from us within a couple of days about the position.</text:p>
      <text:p text:style-name="P2"/>
      <text:p text:style-name="P2">Steps for how to apply:</text:p>
      <text:list text:style-name="L1">
        <text:list-item>
          <text:p text:style-name="P1"><text:span text:style-name="T1">Type </text:span><text:a xlink:type="simple" xlink:href="http://www.freegeek.org/internships"><text:span text:style-name="T1">www.freegeek.org/internships</text:span></text:a><text:span text:style-name="T1"> into a web browser. <text:s/>If you have time you may use one of our computers here.</text:span></text:p>
        </text:list-item>
        <text:list-item>
          <text:p text:style-name="P3">Follow the detailed instructions found on this page.</text:p>
        </text:list-item>
      </text:list>
      <text:p text:style-name="P2"/>
      <text:p text:style-name="P2">Thanks again for your interest in the work we do! I will be in touch soon,</text:p>
      <text:p text:style-name="P2">Laurel</text:p>
      <text:p text:style-name="P2">Education Coordinator</text:p>
      <text:p text:style-name="Standard"><text:a xlink:type="simple" xlink:href="mailto:laurel@freegeek.org"><text:span text:style-name="T1">laurel@freegeek.org</text:span></text:a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4">How to Apply for a Volunteer Internship!</text:p>
      <text:p text:style-name="P2"/>
      <text:p text:style-name="P2">Thank you for your interest in becoming a Free Geek Volunteer Intern! <text:s/>Please follow the simple instructions below to apply for a volunteer internship or to submit a question about our internships. <text:s/>Once you have submitted your online application you should hear back from us within a couple of days about the position.</text:p>
      <text:p text:style-name="P2"/>
      <text:p text:style-name="P2">Steps for how to apply:</text:p>
      <text:list text:style-name="L1" text:continue-numbering="true">
        <text:list-item>
          <text:p text:style-name="P1"><text:span text:style-name="T1">Type </text:span><text:a xlink:type="simple" xlink:href="http://www.freegeek.org/internships"><text:span text:style-name="T1">www.freegeek.org/internships</text:span></text:a><text:span text:style-name="T1"> into a web browser. <text:s/>If you have time you may use one of our computers here.</text:span></text:p>
        </text:list-item>
        <text:list-item>
          <text:p text:style-name="P3">Follow the detailed instructions found on this page.</text:p>
        </text:list-item>
      </text:list>
      <text:p text:style-name="P2"/>
      <text:p text:style-name="P2">Thanks again for your interest in the work we do! I will be in touch soon,</text:p>
      <text:p text:style-name="P2">Laurel</text:p>
      <text:p text:style-name="P2">Education Coordinator</text:p>
      <text:p text:style-name="Standard"><text:a xlink:type="simple" xlink:href="mailto:laurel@freegeek.org"><text:span text:style-name="T1">laurel@freegeek.or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Laurel</meta:initial-creator>
    <meta:creation-date>2008-10-08T17:52:05</meta:creation-date>
    <dc:creator>Laurel</dc:creator>
    <dc:date>2008-10-08T19:03:55</dc:date>
    <meta:printed-by>Laurel</meta:printed-by>
    <meta:print-date>2008-10-08T18:34:37</meta:print-date>
    <meta:editing-cycles>1</meta:editing-cycles>
    <meta:editing-duration>PT56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226" meta:character-count="1328"/>
  </office:meta>
</office:document-meta>
</file>