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Apply for a Volunteer Internship!</text:p>
      <text:p text:style-name="P1"/>
      <text:p text:style-name="P1">Thank you for your interest in becoming a Free Geek Volunteer Intern! <text:s/>Please follow the simple instructions below to apply for a volunteer internship or to submit a question about our internships. <text:s/>Once you have submitted your online application you should hear back from us within a couple of days about the position.</text:p>
      <text:p text:style-name="P1"/>
      <text:p text:style-name="P1">Steps for how to apply:</text:p>
      <text:list xml:id="list1347792007" text:style-name="L1">
        <text:list-item>
          <text:p text:style-name="P3"><text:span text:style-name="T1">Type </text:span><text:a xlink:type="simple" xlink:href="http://www.freegeek.org/internships"><text:span text:style-name="T1">www.freegeek.org/internships</text:span></text:a><text:span text:style-name="T1"> into a web browser. <text:s/>If you have time you may use one of our computers here.</text:span></text:p>
        </text:list-item>
        <text:list-item>
          <text:p text:style-name="P5">Follow the detailed instructions found on this page.</text:p>
        </text:list-item>
      </text:list>
      <text:p text:style-name="P1"/>
      <text:p text:style-name="P1">Thanks again for your interest in the work we do! I will be in touch soon,</text:p>
      <text:p text:style-name="P1">Sarah Oberg</text:p>
      <text:p text:style-name="P1">Volunteer/Front Desk Coordinator</text:p>
      <text:p text:style-name="Standard"><text:a xlink:type="simple" xlink:href="mailto:soberg@freegeek.org"><text:span text:style-name="T1">soberg@freegeek.org</text:span></text:a></text:p>
      <text:p text:style-name="Standard"><text:span text:style-name="T1"/></text:p>
      <text:p text:style-name="P1"/>
      <text:p text:style-name="P1"/>
      <text:p text:style-name="P1"/>
      <text:p text:style-name="P2">How to Apply for a Volunteer Internship!</text:p>
      <text:p text:style-name="P1"/>
      <text:p text:style-name="P1">Thank you for your interest in becoming a Free Geek Volunteer Intern! <text:s/>Please follow the simple instructions below to apply for a volunteer internship or to submit a question about our internships. <text:s/>Once you have submitted your online application you should hear back from us within a couple of days about the position.</text:p>
      <text:p text:style-name="P1"/>
      <text:p text:style-name="P1">Steps for how to apply:</text:p>
      <text:list xml:id="list752477822" text:continue-numbering="true" text:style-name="L1">
        <text:list-item>
          <text:p text:style-name="P3"><text:span text:style-name="T1">Type </text:span><text:a xlink:type="simple" xlink:href="http://www.freegeek.org/internships"><text:span text:style-name="T1">www.freegeek.org/internships</text:span></text:a><text:span text:style-name="T1"> into a web browser. <text:s/>If you have time you may use one of our computers here.</text:span></text:p>
        </text:list-item>
        <text:list-item>
          <text:p text:style-name="P5">Follow the detailed instructions found on this page.</text:p>
        </text:list-item>
      </text:list>
      <text:p text:style-name="P1"/>
      <text:p text:style-name="P1">Thanks again for your interest in the work we do! I will be in touch soon,</text:p>
      <text:p text:style-name="P1">Sarah Oberg</text:p>
      <text:p text:style-name="P1">Volunteer/Front Desk Coordinator</text:p>
      <text:p text:style-name="Standard"><text:a xlink:type="simple" xlink:href="mailto:soberg@freegeek.org"><text:span text:style-name="T1">soberg@freegeek.org</text:span></text:a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aurel</meta:initial-creator>
    <meta:creation-date>2008-10-08T17:52:05</meta:creation-date>
    <dc:creator>Sarah Oberg</dc:creator>
    <dc:date>2011-05-26T10:20:16</dc:date>
    <meta:printed-by>Laurel</meta:printed-by>
    <meta:print-date>2008-10-08T18:34:37</meta:print-date>
    <meta:editing-cycles>2</meta:editing-cycles>
    <meta:editing-duration>PT00H58M45S</meta:editing-duration>
    <meta:document-statistic meta:table-count="0" meta:image-count="0" meta:object-count="0" meta:page-count="1" meta:paragraph-count="18" meta:word-count="230" meta:character-count="1368"/>
    <meta:user-defined meta:name="Info 1"/>
    <meta:user-defined meta:name="Info 2"/>
    <meta:user-defined meta:name="Info 3"/>
    <meta:user-defined meta:name="Info 4"/>
  </office:meta>
</office:document-meta>
</file>