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1" svg:font-family="'Liberation Serif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(1) What Positive feedback do you have for Laurel?: <text:s text:c="211"/></text:p>
      <text:p text:style-name="Preformatted_20_Text"/>
      <text:p text:style-name="Preformatted_20_Text">Laurel takes on a number of unpleasant tasks without complaining about </text:p>
      <text:p text:style-name="Preformatted_20_Text">it AND she does a damn fine job with them. <text:s/>In particular, she is </text:p>
      <text:p text:style-name="Preformatted_20_Text">the great gatekeeper of volunteer interns. <text:s/>Overall, Laurel is an </text:p>
      <text:p text:style-name="Preformatted_20_Text">exemplary collective member. <text:s/>I value Laurel's reliability, </text:p>
      <text:p text:style-name="Preformatted_20_Text">follow-through, and attention to the big picture, and I truly enjoy </text:p>
      <text:p text:style-name="Preformatted_20_Text">working with her. <text:s text:c="176"/></text:p>
      <text:p text:style-name="Preformatted_20_Text"><text:s text:c="263"/></text:p>
      <text:p text:style-name="Preformatted_20_Text"><text:s/>Laurel, as a <text:s text:c="195"/></text:p>
      <text:p text:style-name="Preformatted_20_Text">Buddy, is excellent in communicating needed issues that I miss <text:s text:c="200"/></text:p>
      <text:p text:style-name="Preformatted_20_Text">because of my few hours here. <text:s text:c="13"/></text:p>
      <text:p text:style-name="Preformatted_20_Text"/>
      <text:p text:style-name="Preformatted_20_Text">Laurel has set up a great set of classes, the Summer Computers was a <text:s text:c="194"/></text:p>
      <text:p text:style-name="Preformatted_20_Text">great idea, and it is working out nice. And she is always smiling, and <text:s text:c="192"/></text:p>
      <text:p text:style-name="Preformatted_20_Text">friendly. What patience. <text:s/>`</text:p>
      <text:p text:style-name="Preformatted_20_Text"/>
      <text:p text:style-name="Preformatted_20_Text">Laurel does a great job of being very professional, yet human and <text:s text:c="197"/></text:p>
      <text:p text:style-name="Preformatted_20_Text">approachable. <text:s text:c="249"/></text:p>
      <text:p text:style-name="Preformatted_20_Text">She oozes competence and it's easy to have a lot of confidence in her <text:s text:c="193"/></text:p>
      <text:p text:style-name="Preformatted_20_Text">abilities <text:s text:c="253"/></text:p>
      <text:p text:style-name="Preformatted_20_Text">because she communicates well and and is really good at following through. <text:s text:c="4"/></text:p>
      <text:p text:style-name="Preformatted_20_Text"/>
      <text:p text:style-name="Preformatted_20_Text">Highly recommended as a buddy; love the positive attitude; seems willing <text:s text:c="190"/></text:p>
      <text:p text:style-name="Preformatted_20_Text">to do what it takes while doing her best to not take on too much; deals <text:s text:c="191"/></text:p>
      <text:p text:style-name="Preformatted_20_Text">well with volunteers; <text:s text:c="21"/></text:p>
      <text:p text:style-name="Preformatted_20_Text"/>
      <text:p text:style-name="Preformatted_20_Text">Laurel is one of the people that makes working at Free Geek really <text:s text:c="193"/></text:p>
      <text:p text:style-name="Preformatted_20_Text">fun. <text:s/>When she goes on vacation it's a bummer! <text:s/>She does lots of <text:s text:c="195"/></text:p>
      <text:p text:style-name="Preformatted_20_Text">stuff and does it really well. <text:s/>She seems to be able to laugh off the <text:s text:c="190"/></text:p>
      <text:p text:style-name="Preformatted_20_Text">failings of the human condition. <text:s text:c="2"/></text:p>
      <text:p text:style-name="Preformatted_20_Text"/>
      <text:p text:style-name="Preformatted_20_Text">Where to start? I think Laurel is one of (if not *the*) most dedicated <text:s text:c="192"/></text:p>
      <text:p text:style-name="Preformatted_20_Text">people in the organization. Her work ethic, focus, wisdom and supportive <text:s text:c="190"/></text:p>
      <text:p text:style-name="Preformatted_20_Text">nature are critical Free Geek's functioning. Specifically, the wisdom part <text:s text:c="188"/></text:p>
      <text:p text:style-name="Preformatted_20_Text">of that--I feel her input on issues and decisions is solid gold. When she <text:s text:c="189"/></text:p>
      <text:p text:style-name="Preformatted_20_Text">states an opinion about an issue that is contrary to mine, it makes me stop <text:s text:c="187"/></text:p>
      <text:p text:style-name="Preformatted_20_Text">in my tracks because to this point her judgment has proven peerless. I <text:s text:c="192"/></text:p>
      <text:p text:style-name="Preformatted_20_Text">think this is because she embodies the spirit of this organization, <text:s text:c="195"/></text:p>
      <text:p text:style-name="Preformatted_20_Text">understands its functioning deeply, and is entirely pure in intention. I'd <text:s text:c="188"/></text:p>
      <text:p text:style-name="Preformatted_20_Text">follow her over a cliff for Free Geek. <text:s text:c="8"/></text:p>
      <text:p text:style-name="Preformatted_20_Text"/>
      <text:p text:style-name="Preformatted_20_Text">Classes seem to be going great, and volunteer internships are working out <text:s text:c="189"/></text:p>
      <text:p text:style-name="Preformatted_20_Text">well. <text:s text:c="3"/></text:p>
      <text:p text:style-name="Preformatted_20_Text"/>
      <text:p text:style-name="Preformatted_20_Text">Laurel took on a huge project in being education coordinator at FG, and I <text:s text:c="189"/></text:p>
      <text:p text:style-name="Preformatted_20_Text">think she has done very well at it. <text:s/>Especially recently, she has firmed up the <text:s text:c="183"/></text:p>
      <text:p text:style-name="Preformatted_20_Text">adoption classes and gotten them more uniform and relevant to the adoptees. <text:s text:c="187"/></text:p>
      <text:p text:style-name="Preformatted_20_Text"><text:s text:c="263"/></text:p>
      <text:p text:style-name="Preformatted_20_Text">Laurel is one of the few people here willing to approach someone with <text:s text:c="193"/></text:p>
      <text:p text:style-name="Preformatted_20_Text">uncomfortable conversations in a positive and constructive manner. <text:s text:c="8"/></text:p>
      <text:p text:style-name="Preformatted_20_Text"/>
      <text:p text:style-name="Preformatted_20_Text">Laurel is a steady contributor with a great attitude. <text:s text:c="209"/></text:p>
      <text:p text:style-name="Preformatted_20_Text"/>
      <text:p text:style-name="Preformatted_20_Text">(2) Any Constructive Criticism?: <text:s text:c="230"/></text:p>
      <text:p text:style-name="Preformatted_20_Text"/>
      <text:p text:style-name="Preformatted_20_Text">Speak up more. What you have to say is golden. Please share. <text:s text:c="202"/></text:p>
      <text:p text:style-name="Preformatted_20_Text"><text:s text:c="263"/></text:p>
      <text:p text:style-name="Preformatted_20_Text"><text:soft-page-break/>Nothing that comes to mind. <text:s/>I think she's doing fantastically. <text:s text:c="199"/></text:p>
      <text:p text:style-name="Preformatted_20_Text"/>
      <text:p text:style-name="Preformatted_20_Text"><text:s/>None at this time- Laurel is a <text:s text:c="196"/></text:p>
      <text:p text:style-name="Preformatted_20_Text">strong collective member and great asseset to Free Geek.</text:p>
      <text:p text:style-name="Preformatted_20_Text"/>
      <text:p text:style-name="Preformatted_20_Text">Avoid temptation to take on new areas until your workload allows it. Build <text:s text:c="188"/></text:p>
      <text:p text:style-name="Preformatted_20_Text">shifts, store shifts....any new shifts.... Wait till there's room on your <text:s text:c="189"/></text:p>
      <text:p text:style-name="Preformatted_20_Text">plate. <text:s/></text:p>
      <text:p text:style-name="Preformatted_20_Text"/>
      <text:p text:style-name="Preformatted_20_Text">If there is any criticism, it is in taking on so much that she gets stressed <text:s text:c="186"/></text:p>
      <text:p text:style-name="Preformatted_20_Text">out. <text:s/>She handles this well, but she would do better to pace herself more. <text:s text:c="2"/></text:p>
      <text:p text:style-name="Preformatted_20_Text"/>
      <text:p text:style-name="Preformatted_20_Text">Works too much. <text:s text:c="247"/></text:p>
      <text:p text:style-name="Preformatted_20_Text"/>
      <text:p text:style-name="Preformatted_20_Text">None! <text:s text:c="257"/></text:p>
      <text:p text:style-name="Preformatted_20_Text"/>
      <text:p text:style-name="Preformatted_20_Text">No criticisms. <text:s text:c="511"/></text:p>
      <text:p text:style-name="Preformatted_20_Text">none</text:p>
      <text:p text:style-name="Preformatted_20_Text"/>
      <text:p text:style-name="Preformatted_20_Text">Clean up your desk ( use your deskmate as a good example ) </text:p>
      <text:p text:style-name="Preformatted_20_Text"/>
      <text:p text:style-name="Preformatted_20_Text">Laurel needs to advocate for her "area" more. &lt;mom joke redacted&gt; Just <text:s text:c="192"/></text:p>
      <text:p text:style-name="Preformatted_20_Text">keep the needs of education on everyones radar and you'll be doing fine. <text:s text:c="4"/></text:p>
      <text:p text:style-name="Preformatted_20_Text"/>
      <text:p text:style-name="Preformatted_20_Text">(3) Any Questions for or about the Reviewee?: <text:s text:c="217"/></text:p>
      <text:p text:style-name="Preformatted_20_Text"/>
      <text:p text:style-name="Preformatted_20_Text">Do you need more staff support for any of the stuff you're working on? <text:s text:c="192"/></text:p>
      <text:p text:style-name="Preformatted_20_Text"/>
      <text:p text:style-name="Preformatted_20_Text">I would like to see some additional work on the non-class parts of FG <text:s text:c="193"/></text:p>
      <text:p text:style-name="Preformatted_20_Text">education, or to know more about the work being done. </text:p>
      <text:p text:style-name="Preformatted_20_Text"/>
      <text:p text:style-name="Preformatted_20_Text">If FG could relieve you of the Volunteer Internship coordination duties, <text:s text:c="190"/></text:p>
      <text:p text:style-name="Preformatted_20_Text">would you want that? Basically, are you doing that work because you want <text:s text:c="190"/></text:p>
      <text:p text:style-name="Preformatted_20_Text">to, or because you have to. <text:s text:c="235"/></text:p>
      <text:p text:style-name="Preformatted_20_Text"><text:s text:c="263"/></text:p>
      <text:p text:style-name="Preformatted_20_Text">Are the departures from your job description a matter of preference, or <text:s text:c="191"/></text:p>
      <text:p text:style-name="Preformatted_20_Text">necessity? <text:s text:c="252"/></text:p>
      <text:p text:style-name="Preformatted_20_Text"><text:s text:c="263"/></text:p>
      <text:p text:style-name="Preformatted_20_Text">What committees are you currently serving on?</text:p>
      <text:p text:style-name="Preformatted_20_Text"/>
      <text:p text:style-name="Preformatted_20_Text">none</text:p>
      <text:p text:style-name="Preformatted_20_Text"/>
      <text:p text:style-name="Preformatted_20_Text">No</text:p>
      <text:p text:style-name="Preformatted_20_Text"/>
      <text:p text:style-name="Preformatted_20_Text">N.A.T.T. (not at this time) <text:s text:c="235"/></text:p>
      <text:p text:style-name="Preformatted_20_Text"/>
      <text:p text:style-name="Preformatted_20_Text">What's the state of the volunteer manual? <text:s text:c="221"/></text:p>
      <text:p text:style-name="Preformatted_20_Text">Have you had time to get into Build? <text:s text:c="226"/></text:p>
      <text:p text:style-name="Preformatted_20_Text"><text:s text:c="263"/></text:p>
      <text:p text:style-name="Preformatted_20_Text">(4) Any other comments?: <text:s text:c="20"/></text:p>
      <text:p text:style-name="Preformatted_20_Text"/>
      <text:p text:style-name="Preformatted_20_Text">Stay rad, and have a sweet summer! (high school yearbook flashback) <text:s text:c="413"/></text:p>
      <text:p text:style-name="Preformatted_20_Text">Thanks for being there. <text:s text:c="239"/></text:p>
      <text:p text:style-name="Preformatted_20_Text"><text:s text:c="263"/></text:p>
      <text:p text:style-name="Preformatted_20_Text">I would like to comment that only one of the three goals directly relates to <text:s text:c="186"/></text:p>
      <text:p text:style-name="Preformatted_20_Text">her position as education coordinator, and we have found other ways of dealing <text:s text:c="184"/></text:p>
      <text:p text:style-name="Preformatted_20_Text">with the need for a manual. </text:p>
      <text:p text:style-name="Preformatted_20_Text"/>
      <text:p text:style-name="Preformatted_20_Text"><text:soft-page-break/>Laurel is great to work with and we're lucky to have her! <text:s text:c="205"/></text:p>
      <text:p text:style-name="Preformatted_20_Text"/>
      <text:p text:style-name="Preformatted_20_Text">Laurel is AWESOME <text:s text:c="18"/></text:p>
      <text:p text:style-name="Preformatted_20_Text"/>
      <text:p text:style-name="Preformatted_20_Text">We should keep her. <text:s text:c="243"/></text:p>
      <text:p text:style-name="Preformatted_20_Text"/>
      <text:p text:style-name="Preformatted_20_Text">Has the collective done enough to help facilitate her goal of spending <text:s text:c="192"/></text:p>
      <text:p text:style-name="Preformatted_20_Text">time in build? if not, let's do so, somehow, someway; <text:s text:c="11"/></text:p>
      <text:p text:style-name="Preformatted_20_Text"/>
      <text:p text:style-name="Preformatted_20_Text">I'd like to see Laurel really push on <text:s text:c="197"/></text:p>
      <text:p text:style-name="Preformatted_20_Text">getting the Freekbox manual done. <text:s/>If staff help is needed, we <text:s text:c="200"/></text:p>
      <text:p text:style-name="Preformatted_20_Text">should do what we can to free up time for the project. <text:s/>Overall, I <text:s text:c="196"/></text:p>
      <text:p text:style-name="Preformatted_20_Text">have and continue to rate Laurel as 5+.</text:p>
      <text:p text:style-name="Preformatted_20_Text"/>
      <text:p text:style-name="Preformatted_20_Text">I think FG and Laurel need to decide on how to either adjust this job <text:s text:c="193"/></text:p>
      <text:p text:style-name="Preformatted_20_Text">description to reflect her current workload/responsibilities, or to <text:s text:c="195"/></text:p>
      <text:p text:style-name="Preformatted_20_Text">refocus her energies on the initial area of education. Currently she is as <text:s text:c="188"/></text:p>
      <text:p text:style-name="Preformatted_20_Text">close to a volunteer coordinator as we have, especially for volunteer <text:s text:c="193"/></text:p>
      <text:p text:style-name="Preformatted_20_Text">internships. This is a large amount of work. Personally, I would like to <text:s text:c="190"/></text:p>
      <text:p text:style-name="Preformatted_20_Text">coordinators of the areas where the internships are filled doing the <text:s text:c="194"/></text:p>
      <text:p text:style-name="Preformatted_20_Text">tedium of phone/email tag for themselves, and free Laurel's time up to <text:s text:c="192"/></text:p>
      <text:p text:style-name="Preformatted_20_Text">focus back on the growth of the education programs. <text:s text:c="211"/></text:p>
      <text:p text:style-name="Preformatted_20_Text"><text:s text:c="263"/></text:p>
      <text:p text:style-name="Preformatted_20_Text">The only thing in her job description I don't know she's doing is <text:s text:c="197"/></text:p>
      <text:p text:style-name="Preformatted_20_Text">overseeing the library, but I'm fine with that. <text:s text:c="10"/></text:p>
      <text:p text:style-name="Preformatted_20_Text"/>
      <text:p text:style-name="Preformatted_20_Text">* Old Goals:</text:p>
      <text:p text:style-name="Preformatted_20_Text">I don't know if Laurel has completed these goals, though I agree with Kathie <text:s text:c="186"/></text:p>
      <text:p text:style-name="Preformatted_20_Text">that a Freekbox manual would be a great thing for Adopters. <text:s/></text:p>
      <text:p text:style-name="Preformatted_20_Text"/>
      <text:p text:style-name="Preformatted_20_Text"/>
      <text:p text:style-name="Preformatted_20_Text">* Weed out unreliable volunteers <text:s/></text:p>
      <text:p text:style-name="Preformatted_20_Text">Laurel is providing good support in accomplishing this goal <text:s text:c="203"/></text:p>
      <text:p text:style-name="Preformatted_20_Text"/>
      <text:p text:style-name="Preformatted_20_Text">Is John Bartley teaching right now? Exactly. <text:s text:c="218"/></text:p>
      <text:p text:style-name="Preformatted_20_Text"><text:s text:c="33"/></text:p>
      <text:p text:style-name="Preformatted_20_Text">did they end up in the compost pile?</text:p>
      <text:p text:style-name="Preformatted_20_Text"/>
      <text:p text:style-name="Preformatted_20_Text">Well, she got rid of THAT guy! <text:s text:c="228"/></text:p>
      <text:p text:style-name="Preformatted_20_Text"/>
      <text:p text:style-name="Preformatted_20_Text">* Try to get some time in build <text:s/></text:p>
      <text:p text:style-name="Preformatted_20_Text">Laurel needs more time here, but is working on this goal <text:s text:c="203"/>`</text:p>
      <text:p text:style-name="Preformatted_20_Text"/>
      <text:p text:style-name="Preformatted_20_Text">Not sure the purpose of this. Don't know if it's happened or not. I feel <text:s text:c="190"/></text:p>
      <text:p text:style-name="Preformatted_20_Text">Laurel is spread thin currently, even though she continues to do an <text:s text:c="195"/></text:p>
      <text:p text:style-name="Preformatted_20_Text">excellent job in the areas she's in charge of. I get a little nervous <text:s text:c="193"/></text:p>
      <text:p text:style-name="Preformatted_20_Text">about her taking on more areas, given her current workload</text:p>
      <text:p text:style-name="Preformatted_20_Text"/>
      <text:p text:style-name="Preformatted_20_Text"/>
      <text:p text:style-name="Preformatted_20_Text">Didn't see it! <text:s text:c="245"/></text:p>
      <text:p text:style-name="Preformatted_20_Text">* Get Freekbox manual done <text:s/></text:p>
      <text:p text:style-name="Preformatted_20_Text"/>
      <text:p text:style-name="Preformatted_20_Text">I do not know the status of this <text:s text:c="200"/></text:p>
      <text:p text:style-name="Preformatted_20_Text">project, but it is a must too give stronger support to our <text:s text:c="204"/></text:p>
      <text:p text:style-name="Preformatted_20_Text">adopters in using their system. <text:s text:c="2"/>Could, also, reduce tech support <text:s text:c="196"/></text:p>
      <text:p text:style-name="Preformatted_20_Text">requests. <text:s text:c="253"/></text:p>
      <text:p text:style-name="Preformatted_20_Text"/>
      <text:p text:style-name="Preformatted_20_Text"><text:soft-page-break/><text:s text:c="3"/>I saw that UBUNTU new user guide. <text:s text:c="226"/></text:p>
      <text:p text:style-name="Preformatted_20_Text"/>
      <text:p text:style-name="Preformatted_20_Text">Laurel's Review of herself:</text:p>
      <text:p text:style-name="Preformatted_20_Text"/>
      <text:p text:style-name="Preformatted_20_Text"/>
      <text:p text:style-name="Preformatted_20_Text">* Weed out unreliable volunteers <text:s text:c="27"/></text:p>
      <text:p text:style-name="Preformatted_20_Text"/>
      <text:p text:style-name="Preformatted_20_Text">I think I have done a much better job of selecting high quality teachers <text:s text:c="190"/></text:p>
      <text:p text:style-name="Preformatted_20_Text">than previously. We currently have seven volunteers trained to teach <text:s text:c="194"/></text:p>
      <text:p text:style-name="Preformatted_20_Text">adoption, and all of them are very reliable. We also have around four <text:s text:c="193"/></text:p>
      <text:p text:style-name="Preformatted_20_Text">solid "other class" teachers who may expand their current offerings into <text:s text:c="190"/></text:p>
      <text:p text:style-name="Preformatted_20_Text">some more advanced classes. <text:s text:c="11"/></text:p>
      <text:p text:style-name="Preformatted_20_Text"/>
      <text:p text:style-name="Preformatted_20_Text">* Try to get some time in build <text:s text:c="37"/></text:p>
      <text:p text:style-name="Preformatted_20_Text"/>
      <text:p text:style-name="Preformatted_20_Text">I am currently teaching pre-build, which is a huge step in the right <text:s text:c="194"/></text:p>
      <text:p text:style-name="Preformatted_20_Text">direction where this goal is concerned. I'd still love to spend more time <text:s text:c="189"/></text:p>
      <text:p text:style-name="Preformatted_20_Text">in build, and I trust that it will happen in due time. <text:s text:c="6"/></text:p>
      <text:p text:style-name="Preformatted_20_Text"/>
      <text:p text:style-name="Preformatted_20_Text">* Get Freekbox manual done <text:s text:c="218"/></text:p>
      <text:p text:style-name="Preformatted_20_Text"/>
      <text:p text:style-name="Preformatted_20_Text">Knowledge Bees actually decided to kill this commit. We decided not to <text:s text:c="192"/></text:p>
      <text:p text:style-name="Preformatted_20_Text">update the adoption manual and instead point people towards helpful books <text:s text:c="189"/></text:p>
      <text:p text:style-name="Preformatted_20_Text">and manuals written by experts. There is a section of the class dedicated <text:s text:c="189"/></text:p>
      <text:p text:style-name="Preformatted_20_Text">to "finding help." I'm happy to revisit this issue with anyone that thinks <text:s text:c="188"/></text:p>
      <text:p text:style-name="Preformatted_20_Text">we need our own manual. <text:s text:c="239"/></text:p>
      <text:p text:style-name="Preformatted_20_Text"><text:s text:c="35"/></text:p>
      <text:p text:style-name="Preformatted_20_Text"/>
      <text:p text:style-name="Preformatted_20_Text">GOALS: <text:s text:c="256"/></text:p>
      <text:p text:style-name="Preformatted_20_Text">My suggested goals for me at this point are: <text:s text:c="218"/></text:p>
      <text:p text:style-name="Preformatted_20_Text">-work with volunteer intern supervisors to outline area-specific <text:s text:c="198"/></text:p>
      <text:p text:style-name="Preformatted_20_Text">expectations for incoming volunteer interns <text:s text:c="219"/></text:p>
      <text:p text:style-name="Preformatted_20_Text">-develop a more sophisticated volunteer intern feedback process to nip <text:s text:c="192"/></text:p>
      <text:p text:style-name="Preformatted_20_Text">potential issues in the bud, so to speak <text:s text:c="222"/></text:p>
      <text:p text:style-name="Preformatted_20_Text">-offer 2 new higher-level classes by the time my next review comes around <text:s text:c="189"/></text:p>
      <text:p text:style-name="Preformatted_20_Text">-organize new classroom WITH A WALL!!!!! I AM SOOOOOOOOOOOOOO HAPPY!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1" svg:font-family="'Liberation Serif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Serif1" fo:font-size="10pt" style:font-name-asian="Liberation Serif1" style:font-size-asian="10pt" style:font-name-complex="Liberation Serif1" style:font-size-complex="10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55" meta:word-count="1340" meta:character-count="31431"/>
  </office:meta>
</office:document-meta>
</file>