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gr117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2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style:text-position="super 58%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57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4" draw:layer="Upstairs Fire Extinguishers" svg:width="4.445cm" svg:height="1.842cm" svg:x="3.531cm" svg:y="42.32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6" draw:layer="Upstairs Room Names" svg:width="4.128cm" svg:height="3.279cm" svg:x="13.373cm" svg:y="41.209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Upstairs Room Names" svg:width="4.128cm" svg:height="4.918cm" svg:x="13.056cm" svg:y="17.028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Upstairs Room Names" svg:width="5.715cm" svg:height="3.583cm" svg:x="13.373cm" svg:y="32.015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Upstairs Room Names" svg:width="8.255cm" svg:height="2.549cm" svg:x="10.324cm" svg:y="51.599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7" draw:text-style-name="P9" draw:layer="Upstairs Room Names" svg:width="8.573cm" svg:height="2.046cm" svg:x="102.274cm" svg:y="43.078cm">
          <draw:text-box>
            <text:p text:style-name="P8"><text:span text:style-name="T6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6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6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0" draw:layer="Downstairs Layout" svg:width="3.08cm" svg:height="3.102cm" draw:transform="rotate (3.1415926535892) translate (44.712cm 52.108cm)" draw:kind="arc" draw:start-angle="359.49" draw:end-angle="90.39">
            <text:p/>
          </draw:ellipse>
          <draw:line draw:style-name="gr25" draw:text-style-name="P10" draw:layer="Downstairs Layout" svg:x1="43.172cm" svg:y1="50.557cm" svg:x2="41.631cm" svg:y2="50.557cm">
            <text:p/>
          </draw:line>
        </draw:g>
        <draw:g>
          <draw:ellipse draw:style-name="gr26" draw:text-style-name="P10" draw:layer="Downstairs Layout" svg:width="3.809cm" svg:height="3.775cm" draw:transform="rotate (3.1415926535892) translate (47.959cm 59.706cm)" draw:kind="arc" draw:start-angle="89.56" draw:end-angle="180.52">
            <text:p/>
          </draw:ellipse>
          <draw:line draw:style-name="gr27" draw:text-style-name="P10" draw:layer="Downstairs Layout" svg:x1="46.056cm" svg:y1="57.819cm" svg:x2="47.96cm" svg:y2="57.819cm">
            <text:p/>
          </draw:line>
        </draw:g>
        <draw:g>
          <draw:ellipse draw:style-name="gr28" draw:text-style-name="P10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0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6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0" draw:layer="Downstairs Layout" svg:width="3.155cm" svg:height="3.184cm" draw:transform="rotate (-3.13530946828321) translate (48.277cm 31.47cm)" draw:kind="arc" draw:start-angle="359.5" draw:end-angle="90.4">
            <text:p/>
          </draw:ellipse>
          <draw:line draw:style-name="gr34" draw:text-style-name="P10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1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0" draw:layer="Downstairs Layout" svg:width="3.773cm" svg:height="3.813cm" draw:transform="rotate (3.1415926535892) translate (19.37cm 59.093cm)" draw:kind="arc" draw:start-angle="359.49" draw:end-angle="90.39">
            <text:p/>
          </draw:ellipse>
          <draw:line draw:style-name="gr37" draw:text-style-name="P10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0" draw:layer="Downstairs Layout" svg:width="3.773cm" svg:height="3.813cm" draw:transform="rotate (3.1415926535892) translate (45.057cm 58.119cm)" draw:kind="arc" draw:start-angle="359.49" draw:end-angle="90.39">
            <text:p/>
          </draw:ellipse>
          <draw:line draw:style-name="gr39" draw:text-style-name="P10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40" draw:text-style-name="P10" draw:layer="Downstairs Layout" svg:width="3.773cm" svg:height="3.813cm" draw:transform="rotate (1.5707963267946) translate (18.338cm 71.775cm)" draw:kind="arc" draw:start-angle="359.49" draw:end-angle="90.39">
            <text:p/>
          </draw:ellipse>
          <draw:line draw:style-name="gr41" draw:text-style-name="P10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0" draw:layer="Downstairs Layout" svg:width="3.199cm" svg:height="3.233cm" draw:transform="rotate (-1.57079632679579) translate (10.202cm 46.031cm)" draw:kind="arc" draw:start-angle="359.49" draw:end-angle="90.39">
            <text:p/>
          </draw:ellipse>
          <draw:line draw:style-name="gr43" draw:text-style-name="P10" draw:layer="Downstairs Layout" svg:x1="8.585cm" svg:y1="47.631cm" svg:x2="8.585cm" svg:y2="49.231cm">
            <text:p/>
          </draw:line>
        </draw:g>
        <draw:g>
          <draw:ellipse draw:style-name="gr44" draw:text-style-name="P10" draw:layer="Downstairs Layout" svg:width="3.199cm" svg:height="3.233cm" draw:transform="rotate (-1.57079632679579) translate (10.201cm 21.742cm)" draw:kind="arc" draw:start-angle="359.49" draw:end-angle="90.39">
            <text:p/>
          </draw:ellipse>
          <draw:line draw:style-name="gr45" draw:text-style-name="P10" draw:layer="Downstairs Layout" svg:x1="8.584cm" svg:y1="23.342cm" svg:x2="8.584cm" svg:y2="24.942cm">
            <text:p/>
          </draw:line>
        </draw:g>
        <draw:g>
          <draw:ellipse draw:style-name="gr46" draw:text-style-name="P10" draw:layer="Downstairs Layout" svg:width="3.779cm" svg:height="3.769cm" draw:transform="rotate (1.5707963267946) translate (14.562cm 25.347cm)" draw:kind="arc" draw:start-angle="89.54" draw:end-angle="180.52">
            <text:p/>
          </draw:ellipse>
          <draw:line draw:style-name="gr47" draw:text-style-name="P10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0" draw:layer="Downstairs Layout" svg:width="3.494cm" svg:height="3.183cm" draw:transform="rotate (1.5707963267946) translate (53.695cm 48.184cm)" draw:kind="arc" draw:start-angle="89.56" draw:end-angle="180.52">
            <text:p/>
          </draw:ellipse>
          <draw:line draw:style-name="gr49" draw:text-style-name="P10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0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0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53" draw:text-style-name="P10" draw:layer="Downstairs Layout" svg:width="3.809cm" svg:height="3.775cm" draw:transform="rotate (1.5707963267946) translate (91.123cm 65.897cm)" draw:kind="arc" draw:start-angle="89.56" draw:end-angle="180.52">
            <text:p/>
          </draw:ellipse>
          <draw:line draw:style-name="gr54" draw:text-style-name="P10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0" draw:layer="Downstairs Layout" svg:width="3.809cm" svg:height="3.775cm" draw:transform="rotate (1.5707963267946) translate (92.795cm 71.754cm)" draw:kind="arc" draw:start-angle="89.56" draw:end-angle="180.52">
            <text:p/>
          </draw:ellipse>
          <draw:line draw:style-name="gr56" draw:text-style-name="P10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0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0" draw:layer="Downstairs Layout" svg:x1="97.154cm" svg:y1="28.558cm" svg:x2="95.25cm" svg:y2="28.558cm">
            <text:p/>
          </draw:line>
        </draw:g>
        <draw:g>
          <draw:ellipse draw:style-name="gr59" draw:text-style-name="P10" draw:layer="Downstairs Layout" svg:width="3.809cm" svg:height="3.775cm" draw:transform="rotate (3.1415926535892) translate (22.881cm 59.268cm)" draw:kind="arc" draw:start-angle="89.56" draw:end-angle="180.52">
            <text:p/>
          </draw:ellipse>
          <draw:line draw:style-name="gr60" draw:text-style-name="P10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0" draw:layer="Downstairs Layout" svg:width="3.155cm" svg:height="3.184cm" draw:transform="rotate (3.1415926535892) translate (37.82cm 52.445cm)" draw:kind="arc" draw:start-angle="89.56" draw:end-angle="180.5">
            <text:p/>
          </draw:ellipse>
          <draw:line draw:style-name="gr62" draw:text-style-name="P10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0" draw:layer="Downstairs Layout" svg:width="3.773cm" svg:height="3.813cm" draw:transform="rotate (3.1415926535892) translate (19.371cm 59.093cm)" draw:kind="arc" draw:start-angle="359.49" draw:end-angle="90.39">
            <text:p/>
          </draw:ellipse>
          <draw:line draw:style-name="gr64" draw:text-style-name="P10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0" draw:layer="Downstairs Layout" svg:width="3.181cm" svg:height="3.147cm" draw:transform="rotate (1.5707963267946) translate (23.178cm 20.585cm)" draw:kind="arc" draw:start-angle="89.56" draw:end-angle="180.52">
            <text:p/>
          </draw:ellipse>
          <draw:line draw:style-name="gr66" draw:text-style-name="P10" draw:layer="Downstairs Layout" svg:x1="24.751cm" svg:y1="18.996cm" svg:x2="24.751cm" svg:y2="20.586cm">
            <text:p/>
          </draw:line>
        </draw:g>
        <draw:g>
          <draw:ellipse draw:style-name="gr67" draw:text-style-name="P10" draw:layer="Downstairs 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10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0" draw:layer="Downstairs 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10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0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0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0" draw:layer="Downstairs Layout" svg:width="3.773cm" svg:height="3.813cm" draw:transform="rotate (3.1415926535892) translate (12.389cm 39.11cm)" draw:kind="arc" draw:start-angle="359.49" draw:end-angle="90.39">
            <text:p/>
          </draw:ellipse>
          <draw:line draw:style-name="gr74" draw:text-style-name="P10" draw:layer="Downstairs Layout" svg:x1="10.502cm" svg:y1="37.203cm" svg:x2="8.615cm" svg:y2="37.203cm">
            <text:p/>
          </draw:line>
        </draw:g>
        <draw:g>
          <draw:ellipse draw:style-name="gr75" draw:text-style-name="P10" draw:layer="Downstairs Layout" svg:width="3.494cm" svg:height="3.183cm" draw:transform="rotate (3.1415926535892) translate (26.882cm 12.123cm)" draw:kind="arc" draw:start-angle="89.56" draw:end-angle="180.52">
            <text:p/>
          </draw:ellipse>
          <draw:line draw:style-name="gr76" draw:text-style-name="P10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0" draw:layer="Downstairs Layout" svg:width="3.155cm" svg:height="3.184cm" draw:transform="rotate (3.1415926535892) translate (37.821cm 52.446cm)" draw:kind="arc" draw:start-angle="89.56" draw:end-angle="180.5">
            <text:p/>
          </draw:ellipse>
          <draw:line draw:style-name="gr79" draw:text-style-name="P10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0" draw:layer="Downstairs Layout" svg:width="3.155cm" svg:height="3.184cm" draw:transform="rotate (-3.13530946828321) translate (48.594cm 38.455cm)" draw:kind="arc" draw:start-angle="359.5" draw:end-angle="90.4">
            <text:p/>
          </draw:ellipse>
          <draw:line draw:style-name="gr81" draw:text-style-name="P10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0" draw:layer="Downstairs Layout" svg:width="3.155cm" svg:height="3.184cm" draw:transform="rotate (-3.13530946828321) translate (28.604cm 28.921cm)" draw:kind="arc" draw:start-angle="359.5" draw:end-angle="90.4">
            <text:p/>
          </draw:ellipse>
          <draw:line draw:style-name="gr84" draw:text-style-name="P10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0" draw:layer="Downstairs Layout" svg:width="3.155cm" svg:height="3.184cm" draw:transform="rotate (1.57707951210178) translate (33.386cm 38.447cm)" draw:kind="arc" draw:start-angle="359.5" draw:end-angle="90.4">
            <text:p/>
          </draw:ellipse>
          <draw:line draw:style-name="gr86" draw:text-style-name="P10" draw:layer="Downstairs Layout" svg:x1="34.968cm" svg:y1="36.859cm" svg:x2="34.958cm" svg:y2="35.281cm">
            <text:p/>
          </draw:line>
        </draw:g>
        <draw:g>
          <draw:ellipse draw:style-name="gr87" draw:text-style-name="P10" draw:layer="Downstairs Layout" svg:width="3.155cm" svg:height="3.184cm" draw:transform="rotate (-1.57707951210297) translate (33.386cm 35.278cm)" draw:kind="arc" draw:start-angle="89.56" draw:end-angle="180.5">
            <text:p/>
          </draw:ellipse>
          <draw:line draw:style-name="gr88" draw:text-style-name="P10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0" draw:layer="Downstairs Layout" svg:width="3.155cm" svg:height="3.184cm" draw:transform="rotate (-3.13530946828321) translate (15.904cm 34.328cm)" draw:kind="arc" draw:start-angle="359.5" draw:end-angle="90.4">
            <text:p/>
          </draw:ellipse>
          <draw:line draw:style-name="gr92" draw:text-style-name="P10" draw:layer="Downstairs Layout" svg:x1="14.316cm" svg:y1="32.746cm" svg:x2="12.738cm" svg:y2="32.756cm">
            <text:p/>
          </draw:line>
        </draw:g>
        <draw:g>
          <draw:ellipse draw:style-name="gr93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4" draw:text-style-name="P10" draw:layer="Downstairs Layout" svg:x1="27.016cm" svg:y1="27.34cm" svg:x2="25.438cm" svg:y2="27.35cm">
            <text:p/>
          </draw:line>
        </draw:g>
        <draw:g>
          <draw:ellipse draw:style-name="gr95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6" draw:text-style-name="P10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0" draw:layer="Downstairs Layout" svg:width="3.494cm" svg:height="3.183cm" draw:transform="rotate (1.5707963267946) translate (61.297cm 41.17cm)" draw:kind="arc" draw:start-angle="89.56" draw:end-angle="180.52">
            <text:p/>
          </draw:ellipse>
          <draw:line draw:style-name="gr99" draw:text-style-name="P10" draw:layer="Downstairs Layout" svg:x1="62.888cm" svg:y1="39.424cm" svg:x2="62.888cm" svg:y2="41.171cm">
            <text:p/>
          </draw:line>
        </draw:g>
        <draw:g>
          <draw:ellipse draw:style-name="gr100" draw:text-style-name="P10" draw:layer="Downstairs Layout" svg:width="3.155cm" svg:height="3.184cm" draw:transform="rotate (-1.57079632679579) translate (62.904cm 54.012cm)" draw:kind="arc" draw:start-angle="89.56" draw:end-angle="180.5">
            <text:p/>
          </draw:ellipse>
          <draw:line draw:style-name="gr101" draw:text-style-name="P10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2" draw:layer="Downstairs Layout" svg:x1="17.501cm" svg:y1="56.871cm" svg:x2="17.501cm" svg:y2="57.188cm">
          <text:p/>
        </draw:line>
        <draw:g>
          <draw:ellipse draw:style-name="gr103" draw:text-style-name="P10" draw:layer="Downstairs Layout" svg:width="3.773cm" svg:height="3.813cm" draw:transform="rotate (3.1415926535892) translate (16.517cm 51.156cm)" draw:kind="arc" draw:start-angle="359.49" draw:end-angle="90.39">
            <text:p/>
          </draw:ellipse>
          <draw:line draw:style-name="gr104" draw:text-style-name="P10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0" draw:layer="Downstairs Layout" svg:width="3.155cm" svg:height="3.144cm" draw:transform="rotate (0.0003490658503988) translate (45.125cm 26.392cm)" draw:kind="arc" draw:start-angle="89.56" draw:end-angle="180.5">
            <text:p/>
          </draw:ellipse>
          <draw:line draw:style-name="gr106" draw:text-style-name="P10" draw:layer="Downstairs Layout" svg:x1="46.702cm" svg:y1="27.964cm" svg:x2="45.124cm" svg:y2="27.964cm">
            <text:p/>
          </draw:line>
        </draw:g>
        <draw:g>
          <draw:ellipse draw:style-name="gr107" draw:text-style-name="P10" draw:layer="Downstairs Layout" svg:width="2.524cm" svg:height="2.556cm" draw:transform="rotate (0.0003490658503988) translate (57.505cm 29.566cm)" draw:kind="arc" draw:start-angle="89.56" draw:end-angle="180.5">
            <text:p/>
          </draw:ellipse>
          <draw:line draw:style-name="gr108" draw:text-style-name="P10" draw:layer="Downstairs Layout" svg:x1="58.767cm" svg:y1="30.844cm" svg:x2="57.504cm" svg:y2="30.844cm">
            <text:p/>
          </draw:line>
        </draw:g>
        <draw:g>
          <draw:ellipse draw:style-name="gr109" draw:text-style-name="P10" draw:layer="Downstairs Layout" svg:width="1.253cm" svg:height="1.284cm" draw:transform="rotate (-3.13513493535801) translate (59.399cm 31.476cm)" draw:kind="arc" draw:start-angle="359.5" draw:end-angle="90.4">
            <text:p/>
          </draw:ellipse>
          <draw:line draw:style-name="gr110" draw:text-style-name="P10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57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6" draw:layer="Upstairs Room Names" svg:width="8.608cm" svg:height="7.098cm" svg:x="54.93cm" svg:y="50.838cm">
          <draw:text-box>
            <text:p text:style-name="P2"><text:span text:style-name="T7">Attic</text:span></text:p>
            <text:p text:style-name="P2"><text:span text:style-name="T4"/></text:p>
            <text:p text:style-name="P2"><text:span text:style-name="T4">aka</text:span></text:p>
            <text:p text:style-name="P2"><text:span text:style-name="T4">the Mezzanine</text:span></text:p>
          </draw:text-box>
        </draw:frame>
        <draw:frame draw:style-name="gr14" draw:text-style-name="P6" draw:layer="Upstairs Room Names" svg:width="5.785cm" svg:height="8.741cm" svg:x="59.743cm" svg:y="18.285cm">
          <draw:text-box>
            <text:p text:style-name="P2"><text:span text:style-name="T4">Online</text:span></text:p>
            <text:p text:style-name="P2"><text:span text:style-name="T4">Sales</text:span></text:p>
            <text:p text:style-name="P2"><text:span text:style-name="T4">Storage</text:span></text:p>
            <text:p text:style-name="P2"><text:span text:style-name="T4"/></text:p>
            <text:p text:style-name="P2"><text:span text:style-name="T8">aka</text:span></text:p>
            <text:p text:style-name="P2"><text:span text:style-name="T8">the Treehouse</text:span></text:p>
          </draw:text-box>
        </draw:frame>
        <draw:frame draw:style-name="gr112" draw:text-style-name="P13" draw:layer="Street Name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Street Names" svg:width="17.462cm" svg:height="6.032cm" draw:transform="rotate (-1.5680037999926) translate (6.974cm 45.123cm)">
          <draw:text-box>
            <text:p><text:span text:style-name="T9">SE Mill St</text:span></text:p>
          </draw:text-box>
        </draw:frame>
        <draw:frame draw:style-name="gr113" draw:text-style-name="P14" draw:layer="Street Names" svg:width="22.867cm" svg:height="6.032cm" draw:transform="rotate (1.57446151822379) translate (113.153cm 53.409cm)">
          <draw:text-box>
            <text:p><text:span text:style-name="T9">SE Market St</text:span></text:p>
          </draw:text-box>
        </draw:frame>
        <draw:frame draw:style-name="gr114" draw:text-style-name="P15" draw:layer="Street Name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3">At top of stairs</text:span></text:p>
          <text:p text:style-name="P1"><text:span text:style-name="T3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5" draw:layer="Street Names" svg:width="2.222cm" svg:height="3.175cm" svg:x="104.498cm" svg:y="3.85cm">
          <draw:text-box>
            <text:p><text:span text:style-name="T11">N</text:span></text:p>
          </draw:text-box>
        </draw:frame>
        <draw:custom-shape draw:style-name="gr2" draw:text-style-name="P1" draw:layer="Desks" svg:width="12.7cm" svg:height="47.943cm" svg:x="8.295cm" svg:y="8.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10.836cm" svg:y1="23.535cm" svg:x2="10.836cm" svg:y2="17.503cm">
          <text:p/>
        </draw:line>
        <draw:line draw:style-name="gr4" draw:text-style-name="P1" draw:layer="Desks" svg:x1="10.725cm" svg:y1="19.455cm" svg:x2="8.503cm" svg:y2="19.455cm">
          <text:p/>
        </draw:line>
        <draw:line draw:style-name="gr4" draw:text-style-name="P1" draw:layer="Desks" svg:x1="10.725cm" svg:y1="19.955cm" svg:x2="8.503cm" svg:y2="19.955cm">
          <text:p/>
        </draw:line>
        <draw:line draw:style-name="gr4" draw:text-style-name="P1" draw:layer="Desks" svg:x1="10.725cm" svg:y1="20.455cm" svg:x2="8.503cm" svg:y2="20.455cm">
          <text:p/>
        </draw:line>
        <draw:line draw:style-name="gr4" draw:text-style-name="P1" draw:layer="Desks" svg:x1="10.725cm" svg:y1="20.955cm" svg:x2="8.503cm" svg:y2="20.955cm">
          <text:p/>
        </draw:line>
        <draw:line draw:style-name="gr4" draw:text-style-name="P1" draw:layer="Desks" svg:x1="10.725cm" svg:y1="21.455cm" svg:x2="8.503cm" svg:y2="21.455cm">
          <text:p/>
        </draw:line>
        <draw:line draw:style-name="gr4" draw:text-style-name="P1" draw:layer="Desks" svg:x1="10.725cm" svg:y1="21.955cm" svg:x2="8.503cm" svg:y2="21.955cm">
          <text:p/>
        </draw:line>
        <draw:line draw:style-name="gr4" draw:text-style-name="P1" draw:layer="Desks" svg:x1="10.725cm" svg:y1="22.455cm" svg:x2="8.503cm" svg:y2="22.455cm">
          <text:p/>
        </draw:line>
        <draw:line draw:style-name="gr4" draw:text-style-name="P1" draw:layer="Desks" svg:x1="10.725cm" svg:y1="22.955cm" svg:x2="8.503cm" svg:y2="22.955cm">
          <text:p/>
        </draw:line>
        <draw:line draw:style-name="gr4" draw:text-style-name="P1" draw:layer="Desks" svg:x1="10.725cm" svg:y1="23.455cm" svg:x2="8.503cm" svg:y2="23.455cm">
          <text:p/>
        </draw:line>
        <draw:line draw:style-name="gr4" draw:text-style-name="P1" draw:layer="Desks" svg:x1="7.978cm" svg:y1="19.568cm" svg:x2="11.153cm" svg:y2="18.773cm">
          <text:p/>
        </draw:line>
        <draw:line draw:style-name="gr5" draw:text-style-name="P1" draw:layer="Desks" svg:x1="20.995cm" svg:y1="30.52cm" svg:x2="10.835cm" svg:y2="30.52cm">
          <text:p/>
        </draw:line>
        <draw:line draw:style-name="gr6" draw:text-style-name="P1" draw:layer="Desks" svg:x1="20.995cm" svg:y1="49.253cm" svg:x2="14.01cm" svg:y2="49.253cm">
          <text:p/>
        </draw:line>
        <draw:line draw:style-name="gr6" draw:text-style-name="P1" draw:layer="Desks" svg:x1="20.923cm" svg:y1="36.91cm" svg:x2="10.763cm" svg:y2="36.878cm">
          <text:p/>
        </draw:line>
        <draw:line draw:style-name="gr6" draw:text-style-name="P1" draw:layer="Desks" svg:x1="11.47cm" svg:y1="30.561cm" svg:x2="11.47cm" svg:y2="33.06cm">
          <text:p/>
        </draw:line>
        <draw:line draw:style-name="gr6" draw:text-style-name="P1" draw:layer="Desks" svg:x1="11.47cm" svg:y1="36.87cm" svg:x2="11.47cm" svg:y2="34.648cm">
          <text:p/>
        </draw:line>
        <draw:line draw:style-name="gr6" draw:text-style-name="P1" draw:layer="Desks" svg:x1="8.295cm" svg:y1="49.253cm" svg:x2="12.423cm" svg:y2="49.253cm">
          <text:p/>
        </draw:line>
        <draw:line draw:style-name="gr4" draw:text-style-name="P1" draw:layer="Desks" svg:x1="10.621cm" svg:y1="42.037cm" svg:x2="8.399cm" svg:y2="42.037cm">
          <text:p/>
        </draw:line>
        <draw:line draw:style-name="gr4" draw:text-style-name="P1" draw:layer="Desks" svg:x1="10.621cm" svg:y1="42.537cm" svg:x2="8.399cm" svg:y2="42.537cm">
          <text:p/>
        </draw:line>
        <draw:line draw:style-name="gr4" draw:text-style-name="P1" draw:layer="Desks" svg:x1="10.621cm" svg:y1="43.037cm" svg:x2="8.399cm" svg:y2="43.037cm">
          <text:p/>
        </draw:line>
        <draw:line draw:style-name="gr4" draw:text-style-name="P1" draw:layer="Desks" svg:x1="10.621cm" svg:y1="43.537cm" svg:x2="8.399cm" svg:y2="43.537cm">
          <text:p/>
        </draw:line>
        <draw:line draw:style-name="gr4" draw:text-style-name="P1" draw:layer="Desks" svg:x1="10.621cm" svg:y1="44.037cm" svg:x2="8.399cm" svg:y2="44.037cm">
          <text:p/>
        </draw:line>
        <draw:line draw:style-name="gr4" draw:text-style-name="P1" draw:layer="Desks" svg:x1="10.621cm" svg:y1="44.537cm" svg:x2="8.399cm" svg:y2="44.537cm">
          <text:p/>
        </draw:line>
        <draw:line draw:style-name="gr4" draw:text-style-name="P1" draw:layer="Desks" svg:x1="10.621cm" svg:y1="45.037cm" svg:x2="8.399cm" svg:y2="45.037cm">
          <text:p/>
        </draw:line>
        <draw:line draw:style-name="gr4" draw:text-style-name="P1" draw:layer="Desks" svg:x1="10.621cm" svg:y1="45.537cm" svg:x2="8.399cm" svg:y2="45.537cm">
          <text:p/>
        </draw:line>
        <draw:line draw:style-name="gr4" draw:text-style-name="P1" draw:layer="Desks" svg:x1="10.621cm" svg:y1="46.037cm" svg:x2="8.399cm" svg:y2="46.037cm">
          <text:p/>
        </draw:line>
        <draw:line draw:style-name="gr4" draw:text-style-name="P1" draw:layer="Desks" svg:x1="7.978cm" svg:y1="42.11cm" svg:x2="11.153cm" svg:y2="41.315cm">
          <text:p/>
        </draw:line>
        <draw:line draw:style-name="gr7" draw:text-style-name="P1" draw:layer="Desks" svg:x1="10.836cm" svg:y1="46.395cm" svg:x2="10.836cm" svg:y2="39.41cm">
          <text:p/>
        </draw:line>
        <draw:line draw:style-name="gr6" draw:text-style-name="P1" draw:layer="Desks" svg:x1="8.296cm" svg:y1="39.41cm" svg:x2="10.836cm" svg:y2="39.41cm">
          <text:p/>
        </draw:line>
        <draw:g>
          <draw:ellipse draw:style-name="gr8" draw:text-style-name="P1" draw:layer="Desks" svg:width="3.155cm" svg:height="3.184cm" draw:transform="rotate (-1.57079632679579) translate (14.03cm 47.663cm)" draw:kind="arc" draw:start-angle="89.56" draw:end-angle="180.5">
            <text:p/>
          </draw:ellipse>
          <draw:line draw:style-name="gr8" draw:text-style-name="P1" draw:layer="Desks" svg:x1="12.438cm" svg:y1="49.24cm" svg:x2="12.438cm" svg:y2="47.662cm">
            <text:p/>
          </draw:line>
        </draw:g>
        <draw:g>
          <draw:ellipse draw:style-name="gr8" draw:text-style-name="P1" draw:layer="Desks" svg:width="3.148cm" svg:height="3.22cm" svg:x="9.909cm" svg:y="33.022cm" draw:kind="arc" draw:start-angle="359.47" draw:end-angle="90.42">
            <text:p/>
          </draw:ellipse>
          <draw:line draw:style-name="gr8" draw:text-style-name="P1" draw:layer="Desks" svg:x1="11.484cm" svg:y1="34.632cm" svg:x2="13.058cm" svg:y2="34.632cm">
            <text:p/>
          </draw:line>
        </draw:g>
        <draw:line draw:style-name="gr5" draw:text-style-name="P1" draw:layer="Desks" svg:x1="8.295cm" svg:y1="30.52cm" svg:x2="8.93cm" svg:y2="30.52cm">
          <text:p/>
        </draw:line>
        <draw:frame draw:style-name="gr14" draw:text-style-name="P6" draw:layer="Desks" svg:width="4.128cm" svg:height="3.279cm" svg:x="13.374cm" svg:y="41.21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Desks" svg:width="4.128cm" svg:height="4.918cm" svg:x="13.057cm" svg:y="17.029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Desks" svg:width="5.715cm" svg:height="3.583cm" svg:x="13.374cm" svg:y="32.016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Desks" svg:width="8.255cm" svg:height="2.549cm" svg:x="10.325cm" svg:y="51.6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12" draw:text-style-name="P13" draw:layer="Desks" svg:width="16.207cm" svg:height="4.193cm" svg:x="42.586cm" svg:y="73.7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3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8cm)">
          <draw:text-box>
            <text:p><text:span text:style-name="T9">SE Market St</text:span></text:p>
          </draw:text-box>
        </draw:frame>
        <draw:frame draw:style-name="gr17" draw:text-style-name="P9" draw:layer="Desks" svg:width="8.573cm" svg:height="2.046cm" svg:x="102.275cm" svg:y="43.079cm">
          <draw:text-box>
            <text:p text:style-name="P8"><text:span text:style-name="T6">Parking lot</text:span></text:p>
          </draw:text-box>
        </draw:frame>
        <draw:frame draw:style-name="gr112" draw:text-style-name="P13" draw:layer="Desk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26) translate (6.659cm 31.774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379) translate (113.154cm 53.409cm)">
          <draw:text-box>
            <text:p><text:span text:style-name="T9">SE Market St</text:span></text:p>
          </draw:text-box>
        </draw:frame>
        <draw:line draw:style-name="gr115" draw:text-style-name="P1" draw:layer="Desks" svg:x1="93.703cm" svg:y1="5.12cm" svg:x2="103.863cm" svg:y2="5.12cm">
          <text:p/>
        </draw:line>
        <draw:frame draw:style-name="gr116" draw:text-style-name="P15" draw:layer="Desks" svg:width="2.222cm" svg:height="3.175cm" svg:x="104.498cm" svg:y="3.85cm">
          <draw:text-box>
            <text:p><text:span text:style-name="T11">N</text:span></text:p>
          </draw:text-box>
        </draw:frame>
        <draw:frame draw:style-name="gr114" draw:text-style-name="P15" draw:layer="Desk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17" draw:text-style-name="P1" draw:layer="Desks" svg:width="2.857cm" svg:height="1.587cm" svg:x="17.502cm" svg:y="9.247cm">
          <text:p text:style-name="P1">BO1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327cm" svg:y="9.247cm">
          <text:p text:style-name="P1">BO1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152cm" svg:y="9.247cm">
          <text:p text:style-name="P1">BO1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14.962cm">
          <text:p text:style-name="P1">BO8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14.962cm">
          <text:p text:style-name="P1">BO9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1.629cm">
          <text:p text:style-name="P1">BO6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1.629cm">
          <text:p text:style-name="P1">BO7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3.533cm">
          <text:p text:style-name="P1">BO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3.533cm">
          <text:p text:style-name="P1">BO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8.614cm">
          <text:p text:style-name="P1">BO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8.614cm">
          <text:p text:style-name="P1">BO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469cm" svg:y="28.614cm">
          <text:p text:style-name="P1">BO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1cm" svg:y="37.188cm">
          <text:p text:style-name="P1">W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6cm" svg:y="37.188cm">
          <text:p text:style-name="P1">W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47.348cm">
          <text:p text:style-name="P1">W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47.348cm">
          <text:p text:style-name="P1">W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8.613cm" svg:y="13.693cm">
          <text:p text:style-name="P1">BO1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8cm" svg:y="13.056cm">
          <text:p text:style-name="P1">B10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3cm" svg:y="13.056cm">
          <text:p text:style-name="P1">B14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Desks">
        <svg:title>Desks</svg:title>
      </draw:layer>
      <draw:layer draw:name="Street Names"/>
      <draw:layer draw:name="Downstairs Layout"/>
      <draw:layer draw:name="Upstairs Lock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3-04-20T12:43:08</dc:date>
    <meta:print-date>2013-04-20T09:29:32</meta:print-date>
    <dc:language>en-US</dc:language>
    <meta:editing-cycles>247</meta:editing-cycles>
    <meta:editing-duration>PT133H42M46S</meta:editing-duration>
    <meta:document-statistic meta:object-count="497"/>
    <meta:user-defined meta:name="Info 1"/>
    <meta:user-defined meta:name="Info 2"/>
    <meta:user-defined meta:name="Info 3"/>
    <meta:user-defined meta:name="Info 4"/>
  </office:meta>
</office:document-meta>
</file>