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8021in"/>
    </style:style>
    <style:style style:name="Table1.B" style:family="table-column">
      <style:table-column-properties style:column-width="1.2917in"/>
    </style:style>
    <style:style style:name="Table1.C" style:family="table-column">
      <style:table-column-properties style:column-width="0.8958in"/>
    </style:style>
    <style:style style:name="Table1.D" style:family="table-column">
      <style:table-column-properties style:column-width="0.9375in"/>
    </style:style>
    <style:style style:name="Table1.E" style:family="table-column">
      <style:table-column-properties style:column-width="1.0104in"/>
    </style:style>
    <style:style style:name="Table1.F" style:family="table-column">
      <style:table-column-properties style:column-width="0.989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1.7917in"/>
    </style:style>
    <style:style style:name="Table2.B" style:family="table-column">
      <style:table-column-properties style:column-width="1.3021in"/>
    </style:style>
    <style:style style:name="Table2.C" style:family="table-column">
      <style:table-column-properties style:column-width="0.8854in"/>
    </style:style>
    <style:style style:name="Table2.D" style:family="table-column">
      <style:table-column-properties style:column-width="0.9479in"/>
    </style:style>
    <style:style style:name="Table2.E" style:family="table-column">
      <style:table-column-properties style:column-width="1.0104in"/>
    </style:style>
    <style:style style:name="Table2.F" style:family="table-column">
      <style:table-column-properties style:column-width="0.9896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1.7917in"/>
    </style:style>
    <style:style style:name="Table3.B" style:family="table-column">
      <style:table-column-properties style:column-width="1.3021in"/>
    </style:style>
    <style:style style:name="Table3.C" style:family="table-column">
      <style:table-column-properties style:column-width="0.8854in"/>
    </style:style>
    <style:style style:name="Table3.D" style:family="table-column">
      <style:table-column-properties style:column-width="0.9479in"/>
    </style:style>
    <style:style style:name="Table3.E" style:family="table-column">
      <style:table-column-properties style:column-width="1.0104in"/>
    </style:style>
    <style:style style:name="Table3.F" style:family="table-column">
      <style:table-column-properties style:column-width="0.9896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1.7917in"/>
    </style:style>
    <style:style style:name="Table4.B" style:family="table-column">
      <style:table-column-properties style:column-width="1.3021in"/>
    </style:style>
    <style:style style:name="Table4.C" style:family="table-column">
      <style:table-column-properties style:column-width="0.8854in"/>
    </style:style>
    <style:style style:name="Table4.D" style:family="table-column">
      <style:table-column-properties style:column-width="0.9479in"/>
    </style:style>
    <style:style style:name="Table4.E" style:family="table-column">
      <style:table-column-properties style:column-width="1.0104in"/>
    </style:style>
    <style:style style:name="Table4.F" style:family="table-column">
      <style:table-column-properties style:column-width="0.9896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rning Backstock Checklist <text:s text:c="3"/><text:span text:style-name="T6">Week of</text:span> _____</text:p>
      <text:p text:style-name="P4">Hardware Grants <text:span text:style-name="T2"><text:s text:c="8"/>Tue <text:s/><text:tab/> <text:s text:c="8"/>Wed <text:s text:c="10"/>Thu <text:s text:c="11"/>Fri <text:s text:c="12"/>Sat </text:span><text:tab/></text:p>
      <text:p text:style-name="P3"><text:span text:style-name="T1"><text:tab/><text:tab/></text:span><text:span text:style-name="T3">Item <text:s text:c="13"/></text:span><text:span text:style-name="T4"><text:s/>'X' if Full</text:span><text:span text:style-name="T5"><text:tab/></text:span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6">USB Keyboards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PS2 Keyboards (2 boxes)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USB Optical Mic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USB Rollie Mic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PS2 Optical Mic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PS2 Rollie Mic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Standard Power Cords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VGA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</table:table>
      <text:p text:style-name="P4">Store - Warehous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6">USB Rollie Mice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F1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USB Optical Mice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PS2 Keyboard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USB Keyboard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</table:table>
      <text:p text:style-name="P4">Store – Back-room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6">USB Keyboard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F1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USB Mice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Mac/Fancy Keyboards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Mac Mice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DVI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3-prong (micky mouse)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2-prong (figure 8)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VGA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Standard Power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Firewire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USB A to B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USB Mini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6"/>
          </table:table-cell>
        </table:table-row>
      </table:table>
      <text:p text:style-name="P1">Macland - 15 clean, white keyboards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2">15 clean, white keyboards <text:s/>(minimum)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F1" office:value-type="string">
            <text:p text:style-name="P6"/>
          </table:table-cell>
        </table:table-row>
      </table:table>
      <text:p text:style-name="P1">Staff Initials <text:s text:c="11"/>__________ <text:s text:c="3"/>________ <text:s/>_______ <text:s/>________ <text:s text:c="2"/>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fault User</meta:initial-creator>
    <meta:creation-date>2013-06-08T14:49:17</meta:creation-date>
    <dc:date>2013-07-02T09:50:53</dc:date>
    <dc:creator>John Ashcraft</dc:creator>
    <meta:editing-duration>PT55M16S</meta:editing-duration>
    <meta:editing-cycles>6</meta:editing-cycles>
    <meta:generator>LibreOffice/3.5$Linux_X86_64 LibreOffice_project/350m1$Build-2</meta:generator>
    <meta:printed-by>John Ashcraft</meta:printed-by>
    <meta:print-date>2013-06-11T11:10:04</meta:print-date>
    <meta:document-statistic meta:table-count="4" meta:image-count="0" meta:object-count="0" meta:page-count="1" meta:paragraph-count="32" meta:word-count="98" meta:character-count="659" meta:non-whitespace-character-count="497"/>
  </office:meta>
</office:document-meta>
</file>