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0.8958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0.9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7917in"/>
    </style:style>
    <style:style style:name="Table3.B" style:family="table-column">
      <style:table-column-properties style:column-width="1.3021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0.9479in"/>
    </style:style>
    <style:style style:name="Table3.E" style:family="table-column">
      <style:table-column-properties style:column-width="1.0104in"/>
    </style:style>
    <style:style style:name="Table3.F" style:family="table-column">
      <style:table-column-properties style:column-width="0.989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1.7917in"/>
    </style:style>
    <style:style style:name="Table4.B" style:family="table-column">
      <style:table-column-properties style:column-width="1.3021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0.9479in"/>
    </style:style>
    <style:style style:name="Table4.E" style:family="table-column">
      <style:table-column-properties style:column-width="1.0104in"/>
    </style:style>
    <style:style style:name="Table4.F" style:family="table-column">
      <style:table-column-properties style:column-width="0.9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rning Backstock Checklist <text:s text:c="3"/><text:span text:style-name="T4">Week of</text:span> _____</text:p>
      <text:p text:style-name="P4"><text:span text:style-name="T2">Item <text:s text:c="13"/></text:span><text:span text:style-name="T3"><text:s/>'X' if Full<text:tab/></text:span><text:span text:style-name="T2"> <text:s text:c="7"/>Tue <text:s/><text:tab/> <text:s text:c="8"/>Wed <text:s text:c="10"/>Thu <text:s text:c="11"/>Fri <text:s text:c="12"/>Sat </text:span><text:tab/></text:p>
      <text:p text:style-name="P3"><text:span text:style-name="T1"/></text:p>
      <text:p text:style-name="P3"><text:span text:style-name="T1">Hardware Grants</text:span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USB Keyboard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Keyboards (2 boxes)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Rollie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Standard Power Cords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VGA/DVI (half of each)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4"/>
      <text:p text:style-name="P4">Store - Warehous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6">USB Rollie Mice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F1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Optical Mic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PS2 Keyboard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Keyboard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DV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VGA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2-prong (Figure 8)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A to B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Firewir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Standard Power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Min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</table:table>
      <text:p text:style-name="P1"/>
      <text:p text:style-name="P1">Macland - 15 clean, white keyboards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2">15 clean, white keyboards <text:s/>(minimum)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F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>Staff Initials <text:s text:c="11"/>__________ <text:s text:c="3"/>________ <text:s/>_______ <text:s/>________ <text:s text:c="2"/>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 User</meta:initial-creator>
    <meta:creation-date>2013-06-08T14:49:17</meta:creation-date>
    <dc:date>2013-12-26T09:17:45</dc:date>
    <dc:creator>Default User</dc:creator>
    <meta:editing-duration>PT55M16S</meta:editing-duration>
    <meta:editing-cycles>8</meta:editing-cycles>
    <meta:generator>LibreOffice/3.5$Linux_x86 LibreOffice_project/350m1$Build-2</meta:generator>
    <meta:printed-by>Default User</meta:printed-by>
    <meta:print-date>2013-12-26T09:13:24</meta:print-date>
    <meta:document-statistic meta:table-count="3" meta:image-count="0" meta:object-count="0" meta:page-count="1" meta:paragraph-count="25" meta:word-count="84" meta:character-count="574" meta:non-whitespace-character-count="423"/>
  </office:meta>
</office:document-meta>
</file>