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Ubuntu1" svg:font-family="Ubuntu"/>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1">
      <style:paragraph-properties fo:break-before="page"/>
      <style:text-properties style:font-name="Ubuntu" fo:font-size="22pt" fo:font-weight="bold" style:font-size-asian="22pt" style:font-size-complex="22pt"/>
    </style:style>
    <style:style style:name="P2" style:family="paragraph" style:parent-style-name="Horizontal_20_Line">
      <style:text-properties style:font-name="Ubuntu"/>
    </style:style>
    <style:style style:name="P3" style:family="paragraph" style:parent-style-name="Horizontal_20_Line">
      <style:text-properties style:font-name="Ubuntu" fo:font-size="11pt" style:font-size-asian="11pt" style:font-size-complex="11pt"/>
    </style:style>
    <style:style style:name="P4" style:family="paragraph" style:parent-style-name="Standard">
      <style:text-properties fo:font-size="11pt" style:font-size-asian="11pt" style:font-size-complex="11pt"/>
    </style:style>
    <style:style style:name="P5" style:family="paragraph" style:parent-style-name="Text_20_body">
      <style:text-properties style:font-name="Ubuntu" fo:font-size="11pt" style:font-size-asian="11pt" style:font-size-complex="11pt"/>
    </style:style>
    <style:style style:name="P6" style:family="paragraph" style:parent-style-name="Text_20_body" style:list-style-name="L40">
      <style:text-properties style:font-name="Ubuntu" fo:font-size="11pt" style:font-size-asian="11pt" style:font-size-complex="11pt"/>
    </style:style>
    <style:style style:name="P7" style:family="paragraph" style:parent-style-name="Text_20_body" style:list-style-name="L77">
      <style:text-properties style:font-name="Ubuntu" fo:font-size="11pt" style:font-size-asian="11pt" style:font-size-complex="11pt"/>
    </style:style>
    <style:style style:name="P8" style:family="paragraph" style:parent-style-name="Text_20_body" style:list-style-name="L78">
      <style:text-properties style:font-name="Ubuntu" fo:font-size="11pt" style:font-size-asian="11pt" style:font-size-complex="11pt"/>
    </style:style>
    <style:style style:name="P9" style:family="paragraph" style:parent-style-name="Text_20_body" style:list-style-name="L79">
      <style:text-properties style:font-name="Ubuntu" fo:font-size="11pt" style:font-size-asian="11pt" style:font-size-complex="11pt"/>
    </style:style>
    <style:style style:name="P10" style:family="paragraph" style:parent-style-name="Text_20_body" style:list-style-name="L80">
      <style:text-properties style:font-name="Ubuntu" fo:font-size="11pt" style:font-size-asian="11pt" style:font-size-complex="11pt"/>
    </style:style>
    <style:style style:name="P11" style:family="paragraph" style:parent-style-name="Text_20_body" style:list-style-name="L81">
      <style:text-properties style:font-name="Ubuntu" fo:font-size="11pt" style:font-size-asian="11pt" style:font-size-complex="11pt"/>
    </style:style>
    <style:style style:name="P12" style:family="paragraph" style:parent-style-name="Text_20_body" style:list-style-name="L82">
      <style:text-properties style:font-name="Ubuntu" fo:font-size="11pt" style:font-size-asian="11pt" style:font-size-complex="11pt"/>
    </style:style>
    <style:style style:name="P13" style:family="paragraph" style:parent-style-name="Text_20_body" style:list-style-name="L83">
      <style:text-properties style:font-name="Ubuntu" fo:font-size="11pt" style:font-size-asian="11pt" style:font-size-complex="11pt"/>
    </style:style>
    <style:style style:name="P14" style:family="paragraph" style:parent-style-name="Text_20_body" style:list-style-name="L84">
      <style:text-properties style:font-name="Ubuntu" fo:font-size="11pt" style:font-size-asian="11pt" style:font-size-complex="11pt"/>
    </style:style>
    <style:style style:name="P15" style:family="paragraph" style:parent-style-name="Text_20_body" style:list-style-name="L85">
      <style:text-properties style:font-name="Ubuntu" fo:font-size="11pt" style:font-size-asian="11pt" style:font-size-complex="11pt"/>
    </style:style>
    <style:style style:name="P16" style:family="paragraph" style:parent-style-name="Text_20_body" style:list-style-name="L86">
      <style:text-properties style:font-name="Ubuntu" fo:font-size="11pt" style:font-size-asian="11pt" style:font-size-complex="11pt"/>
    </style:style>
    <style:style style:name="P17" style:family="paragraph" style:parent-style-name="Text_20_body" style:list-style-name="L87">
      <style:text-properties style:font-name="Ubuntu" fo:font-size="11pt" style:font-size-asian="11pt" style:font-size-complex="11pt"/>
    </style:style>
    <style:style style:name="P18" style:family="paragraph" style:parent-style-name="Text_20_body" style:list-style-name="L88">
      <style:text-properties style:font-name="Ubuntu" fo:font-size="11pt" style:font-size-asian="11pt" style:font-size-complex="11pt"/>
    </style:style>
    <style:style style:name="P19" style:family="paragraph" style:parent-style-name="Text_20_body" style:list-style-name="L89">
      <style:text-properties style:font-name="Ubuntu" fo:font-size="11pt" style:font-size-asian="11pt" style:font-size-complex="11pt"/>
    </style:style>
    <style:style style:name="P20" style:family="paragraph" style:parent-style-name="Text_20_body" style:list-style-name="L90">
      <style:text-properties style:font-name="Ubuntu" fo:font-size="11pt" style:font-size-asian="11pt" style:font-size-complex="11pt"/>
    </style:style>
    <style:style style:name="P21" style:family="paragraph" style:parent-style-name="Text_20_body" style:list-style-name="L91">
      <style:text-properties style:font-name="Ubuntu" fo:font-size="11pt" style:font-size-asian="11pt" style:font-size-complex="11pt"/>
    </style:style>
    <style:style style:name="P22" style:family="paragraph" style:parent-style-name="Text_20_body" style:list-style-name="L92">
      <style:text-properties style:font-name="Ubuntu" fo:font-size="11pt" style:font-size-asian="11pt" style:font-size-complex="11pt"/>
    </style:style>
    <style:style style:name="P23" style:family="paragraph" style:parent-style-name="Text_20_body" style:list-style-name="L93">
      <style:text-properties style:font-name="Ubuntu" fo:font-size="11pt" style:font-size-asian="11pt" style:font-size-complex="11pt"/>
    </style:style>
    <style:style style:name="P24" style:family="paragraph" style:parent-style-name="Text_20_body" style:list-style-name="L94">
      <style:text-properties style:font-name="Ubuntu" fo:font-size="11pt" style:font-size-asian="11pt" style:font-size-complex="11pt"/>
    </style:style>
    <style:style style:name="P25" style:family="paragraph" style:parent-style-name="Text_20_body" style:list-style-name="L95">
      <style:text-properties style:font-name="Ubuntu" fo:font-size="11pt" style:font-size-asian="11pt" style:font-size-complex="11pt"/>
    </style:style>
    <style:style style:name="P26" style:family="paragraph" style:parent-style-name="Text_20_body" style:list-style-name="L96">
      <style:text-properties style:font-name="Ubuntu" fo:font-size="11pt" style:font-size-asian="11pt" style:font-size-complex="11pt"/>
    </style:style>
    <style:style style:name="P27" style:family="paragraph" style:parent-style-name="Text_20_body" style:list-style-name="L97">
      <style:text-properties style:font-name="Ubuntu" fo:font-size="11pt" style:font-size-asian="11pt" style:font-size-complex="11pt"/>
    </style:style>
    <style:style style:name="P28" style:family="paragraph" style:parent-style-name="Text_20_body" style:list-style-name="L98">
      <style:text-properties style:font-name="Ubuntu" fo:font-size="11pt" style:font-size-asian="11pt" style:font-size-complex="11pt"/>
    </style:style>
    <style:style style:name="P29" style:family="paragraph" style:parent-style-name="Text_20_body" style:list-style-name="L99">
      <style:text-properties style:font-name="Ubuntu" fo:font-size="11pt" style:font-size-asian="11pt" style:font-size-complex="11pt"/>
    </style:style>
    <style:style style:name="P30" style:family="paragraph" style:parent-style-name="Text_20_body" style:list-style-name="L100">
      <style:text-properties style:font-name="Ubuntu" fo:font-size="11pt" style:font-size-asian="11pt" style:font-size-complex="11pt"/>
    </style:style>
    <style:style style:name="P31" style:family="paragraph" style:parent-style-name="Text_20_body" style:list-style-name="L101">
      <style:text-properties style:font-name="Ubuntu" fo:font-size="11pt" style:font-size-asian="11pt" style:font-size-complex="11pt"/>
    </style:style>
    <style:style style:name="P32" style:family="paragraph" style:parent-style-name="Text_20_body" style:list-style-name="L102">
      <style:text-properties style:font-name="Ubuntu" fo:font-size="11pt" style:font-size-asian="11pt" style:font-size-complex="11pt"/>
    </style:style>
    <style:style style:name="P33" style:family="paragraph" style:parent-style-name="Text_20_body" style:list-style-name="L103">
      <style:text-properties style:font-name="Ubuntu" fo:font-size="11pt" style:font-size-asian="11pt" style:font-size-complex="11pt"/>
    </style:style>
    <style:style style:name="P34" style:family="paragraph" style:parent-style-name="Text_20_body" style:list-style-name="L104">
      <style:text-properties style:font-name="Ubuntu" fo:font-size="11pt" style:font-size-asian="11pt" style:font-size-complex="11pt"/>
    </style:style>
    <style:style style:name="P35" style:family="paragraph" style:parent-style-name="Text_20_body" style:list-style-name="L105">
      <style:text-properties style:font-name="Ubuntu" fo:font-size="11pt" style:font-size-asian="11pt" style:font-size-complex="11pt"/>
    </style:style>
    <style:style style:name="P36" style:family="paragraph" style:parent-style-name="Text_20_body" style:list-style-name="L106">
      <style:text-properties style:font-name="Ubuntu" fo:font-size="11pt" style:font-size-asian="11pt" style:font-size-complex="11pt"/>
    </style:style>
    <style:style style:name="P37" style:family="paragraph" style:parent-style-name="Text_20_body" style:list-style-name="L107">
      <style:text-properties style:font-name="Ubuntu" fo:font-size="11pt" style:font-size-asian="11pt" style:font-size-complex="11pt"/>
    </style:style>
    <style:style style:name="P38" style:family="paragraph" style:parent-style-name="Text_20_body" style:list-style-name="L109">
      <style:text-properties style:font-name="Ubuntu" fo:font-size="11pt" style:font-size-asian="11pt" style:font-size-complex="11pt"/>
    </style:style>
    <style:style style:name="P39" style:family="paragraph" style:parent-style-name="Text_20_body" style:list-style-name="L110">
      <style:text-properties style:font-name="Ubuntu" fo:font-size="11pt" style:font-size-asian="11pt" style:font-size-complex="11pt"/>
    </style:style>
    <style:style style:name="P40" style:family="paragraph" style:parent-style-name="Text_20_body" style:list-style-name="L111">
      <style:text-properties style:font-name="Ubuntu" fo:font-size="11pt" style:font-size-asian="11pt" style:font-size-complex="11pt"/>
    </style:style>
    <style:style style:name="P41" style:family="paragraph" style:parent-style-name="Text_20_body">
      <style:text-properties style:font-name="Ubuntu" fo:font-size="11pt" fo:font-weight="bold" style:font-size-asian="11pt" style:font-size-complex="11pt"/>
    </style:style>
    <style:style style:name="P42" style:family="paragraph" style:parent-style-name="Text_20_body" style:list-style-name="L108"/>
    <style:style style:name="P43" style:family="paragraph" style:parent-style-name="Text_20_body" style:list-style-name="L112"/>
    <style:style style:name="P44" style:family="paragraph" style:parent-style-name="Text_20_body" style:list-style-name="L40">
      <style:paragraph-properties fo:margin-top="0in" fo:margin-bottom="0in"/>
      <style:text-properties style:font-name="Ubuntu" fo:font-size="11pt" style:font-size-asian="11pt" style:font-size-complex="11pt"/>
    </style:style>
    <style:style style:name="P45" style:family="paragraph" style:parent-style-name="Text_20_body" style:list-style-name="L78">
      <style:paragraph-properties fo:margin-top="0in" fo:margin-bottom="0in"/>
      <style:text-properties style:font-name="Ubuntu" fo:font-size="11pt" style:font-size-asian="11pt" style:font-size-complex="11pt"/>
    </style:style>
    <style:style style:name="P46" style:family="paragraph" style:parent-style-name="Text_20_body" style:list-style-name="L82">
      <style:paragraph-properties fo:margin-top="0in" fo:margin-bottom="0in"/>
      <style:text-properties style:font-name="Ubuntu" fo:font-size="11pt" style:font-size-asian="11pt" style:font-size-complex="11pt"/>
    </style:style>
    <style:style style:name="P47" style:family="paragraph" style:parent-style-name="Text_20_body" style:list-style-name="L83">
      <style:paragraph-properties fo:margin-top="0in" fo:margin-bottom="0in"/>
      <style:text-properties style:font-name="Ubuntu" fo:font-size="11pt" style:font-size-asian="11pt" style:font-size-complex="11pt"/>
    </style:style>
    <style:style style:name="P48" style:family="paragraph" style:parent-style-name="Text_20_body" style:list-style-name="L87">
      <style:paragraph-properties fo:margin-top="0in" fo:margin-bottom="0in"/>
      <style:text-properties style:font-name="Ubuntu" fo:font-size="11pt" style:font-size-asian="11pt" style:font-size-complex="11pt"/>
    </style:style>
    <style:style style:name="P49" style:family="paragraph" style:parent-style-name="Text_20_body" style:list-style-name="L89">
      <style:paragraph-properties fo:margin-top="0in" fo:margin-bottom="0in"/>
      <style:text-properties style:font-name="Ubuntu" fo:font-size="11pt" style:font-size-asian="11pt" style:font-size-complex="11pt"/>
    </style:style>
    <style:style style:name="P50" style:family="paragraph" style:parent-style-name="Text_20_body" style:list-style-name="L91">
      <style:paragraph-properties fo:margin-top="0in" fo:margin-bottom="0in"/>
      <style:text-properties style:font-name="Ubuntu" fo:font-size="11pt" style:font-size-asian="11pt" style:font-size-complex="11pt"/>
    </style:style>
    <style:style style:name="P51" style:family="paragraph" style:parent-style-name="Text_20_body" style:list-style-name="L96">
      <style:paragraph-properties fo:margin-top="0in" fo:margin-bottom="0in"/>
      <style:text-properties style:font-name="Ubuntu" fo:font-size="11pt" style:font-size-asian="11pt" style:font-size-complex="11pt"/>
    </style:style>
    <style:style style:name="P52" style:family="paragraph" style:parent-style-name="Text_20_body" style:list-style-name="L98">
      <style:paragraph-properties fo:margin-top="0in" fo:margin-bottom="0in"/>
      <style:text-properties style:font-name="Ubuntu" fo:font-size="11pt" style:font-size-asian="11pt" style:font-size-complex="11pt"/>
    </style:style>
    <style:style style:name="P53" style:family="paragraph" style:parent-style-name="Text_20_body" style:list-style-name="L99">
      <style:paragraph-properties fo:margin-top="0in" fo:margin-bottom="0in"/>
      <style:text-properties style:font-name="Ubuntu" fo:font-size="11pt" style:font-size-asian="11pt" style:font-size-complex="11pt"/>
    </style:style>
    <style:style style:name="P54" style:family="paragraph" style:parent-style-name="Text_20_body" style:list-style-name="L101">
      <style:paragraph-properties fo:margin-top="0in" fo:margin-bottom="0in"/>
      <style:text-properties style:font-name="Ubuntu" fo:font-size="11pt" style:font-size-asian="11pt" style:font-size-complex="11pt"/>
    </style:style>
    <style:style style:name="P55" style:family="paragraph" style:parent-style-name="Text_20_body" style:list-style-name="L102">
      <style:paragraph-properties fo:margin-top="0in" fo:margin-bottom="0in"/>
      <style:text-properties style:font-name="Ubuntu" fo:font-size="11pt" style:font-size-asian="11pt" style:font-size-complex="11pt"/>
    </style:style>
    <style:style style:name="P56" style:family="paragraph" style:parent-style-name="Text_20_body" style:list-style-name="L103">
      <style:paragraph-properties fo:margin-top="0in" fo:margin-bottom="0in"/>
      <style:text-properties style:font-name="Ubuntu" fo:font-size="11pt" style:font-size-asian="11pt" style:font-size-complex="11pt"/>
    </style:style>
    <style:style style:name="P57" style:family="paragraph" style:parent-style-name="Text_20_body" style:list-style-name="L106">
      <style:paragraph-properties fo:margin-top="0in" fo:margin-bottom="0in"/>
      <style:text-properties style:font-name="Ubuntu" fo:font-size="11pt" style:font-size-asian="11pt" style:font-size-complex="11pt"/>
    </style:style>
    <style:style style:name="P58" style:family="paragraph" style:parent-style-name="Text_20_body" style:list-style-name="L107">
      <style:paragraph-properties fo:margin-top="0in" fo:margin-bottom="0in"/>
      <style:text-properties style:font-name="Ubuntu" fo:font-size="11pt" style:font-size-asian="11pt" style:font-size-complex="11pt"/>
    </style:style>
    <style:style style:name="P59" style:family="paragraph" style:parent-style-name="Text_20_body" style:list-style-name="L108">
      <style:paragraph-properties fo:margin-top="0in" fo:margin-bottom="0in"/>
      <style:text-properties style:font-name="Ubuntu" fo:font-size="11pt" style:font-size-asian="11pt" style:font-size-complex="11pt"/>
    </style:style>
    <style:style style:name="P60" style:family="paragraph" style:parent-style-name="Text_20_body" style:list-style-name="L112">
      <style:paragraph-properties fo:margin-top="0in" fo:margin-bottom="0in"/>
      <style:text-properties style:font-name="Ubuntu" fo:font-size="11pt" style:font-size-asian="11pt" style:font-size-complex="11pt"/>
    </style:style>
    <style:style style:name="P61" style:family="paragraph" style:parent-style-name="Heading_20_2">
      <style:text-properties style:font-name="Ubuntu"/>
    </style:style>
    <style:style style:name="P62" style:family="paragraph" style:parent-style-name="Heading_20_2">
      <style:text-properties style:font-name="Ubuntu" fo:font-size="16pt" style:font-size-asian="16pt" style:font-size-complex="16pt"/>
    </style:style>
    <style:style style:name="T1" style:family="text">
      <style:text-properties fo:font-weight="bold"/>
    </style:style>
    <style:style style:name="T2" style:family="text">
      <style:text-properties style:font-name="Ubuntu" fo:font-size="11pt" fo:font-weight="bold" style:font-size-asian="11pt" style:font-size-complex="11pt"/>
    </style:style>
    <style:style style:name="T3" style:family="text">
      <style:text-properties style:font-name="Ubuntu" fo:font-size="11pt" style:font-size-asian="11pt" style:font-size-complex="11pt"/>
    </style:style>
    <style:style style:name="T4" style:family="text">
      <style:text-properties style:font-name="Ubuntu1"/>
    </style:style>
    <style:style style:name="T5" style:family="text">
      <style:text-properties fo:font-size="16pt" style:font-size-asian="16pt" style:font-size-complex="16pt"/>
    </style:style>
    <text:list-style style:name="L1">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2">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3">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4">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5">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6">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7">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8">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9">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10">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11">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12">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13">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14">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15">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16">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17">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18">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19">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20">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21">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22">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23">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24">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25">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26">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27">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28">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29">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30">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31">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32">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33">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34">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35">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36">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37">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38">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39">
      <text:list-level-style-bullet text:level="1" text:style-name="Zeichenformat" style:num-suffix="." text:bullet-char="•">
        <style:list-level-properties text:space-before="0.2945in" text:min-label-width="0.1965in"/>
      </text:list-level-style-bullet>
      <text:list-level-style-bullet text:level="2" text:style-name="Zeichenformat" style:num-suffix="." text:bullet-char="•">
        <style:list-level-properties text:space-before="0.7854in" text:min-label-width="0.1965in"/>
      </text:list-level-style-bullet>
      <text:list-level-style-bullet text:level="3" text:style-name="Zeichenformat" style:num-suffix="." text:bullet-char="•">
        <style:list-level-properties text:space-before="1.2764in" text:min-label-width="0.1965in"/>
      </text:list-level-style-bullet>
      <text:list-level-style-bullet text:level="4" text:style-name="Zeichenformat" style:num-suffix="." text:bullet-char="•">
        <style:list-level-properties text:space-before="1.7673in" text:min-label-width="0.1965in"/>
      </text:list-level-style-bullet>
      <text:list-level-style-bullet text:level="5" text:style-name="Zeichenformat" style:num-suffix="." text:bullet-char="•">
        <style:list-level-properties text:space-before="2.2583in" text:min-label-width="0.1965in"/>
      </text:list-level-style-bullet>
      <text:list-level-style-bullet text:level="6" text:style-name="Zeichenformat" style:num-suffix="." text:bullet-char="•">
        <style:list-level-properties text:space-before="2.7492in" text:min-label-width="0.1965in"/>
      </text:list-level-style-bullet>
      <text:list-level-style-bullet text:level="7" text:style-name="Zeichenformat" style:num-suffix="." text:bullet-char="•">
        <style:list-level-properties text:space-before="3.2402in" text:min-label-width="0.1965in"/>
      </text:list-level-style-bullet>
      <text:list-level-style-bullet text:level="8" text:style-name="Zeichenformat" style:num-suffix="." text:bullet-char="•">
        <style:list-level-properties text:space-before="3.7315in" text:min-label-width="0.1965in"/>
      </text:list-level-style-bullet>
      <text:list-level-style-bullet text:level="9" text:style-name="Zeichenformat" style:num-suffix="." text:bullet-char="•">
        <style:list-level-properties text:space-before="4.2224in" text:min-label-width="0.1965in"/>
      </text:list-level-style-bullet>
      <text:list-level-style-bullet text:level="10" text:style-name="Zeichenformat"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GUIA DE CONSTRUCCION</text:h>
      <text:p text:style-name="P5"><text:span text:style-name="T1">Trabaje a través de cada paso lo mejor que pueda, y luego pídale a su vecino o a su instructor de construcción ayuda si usted tiene preguntas.</text:span> Trate de aprender la razón de cada uno de los pasos: este conocimiento será útil más tarde, cuando, inevitablemente, las cosas no vayan tan bien. </text:p>
      <text:p text:style-name="Text_20_body"><text:span text:style-name="T2">Utilice sus recursos</text:span><text:span text:style-name="T3"> Hay muchos recursos para usted - su vecino, los asistentes, los instructores de construcción y, por supuesto, el Internet. Se puede acceder a consejos y soluciones de problemas e ideas en nuestro wiki:(</text:span><text:a xlink:type="simple" xlink:href="http://wiki.freegeek.org/"><text:span text:style-name="T3">http://wiki.freegeek.org</text:span></text:a><text:span text:style-name="T3">) en la página “Build tips”. o en nuestra guía de problemas (</text:span><text:a xlink:type="simple" xlink:href="http://wiki.freegeek.org/index.php/Build_Troubleshooting_Guide"><text:span text:style-name="T3">http://wiki.freegeek.org/index.php/Build_Troubleshooting_Guide</text:span></text:a><text:span text:style-name="T3">) </text:span></text:p>
      <text:p text:style-name="P5">Suministros como tarjetas (cards), rieles, discos duros (hard drives), etc. se encuentran en los estantes metálicos ubicados en el centro del taller de construcción. Aquí también se encuentra una caja que contiene una variedad de memorias DDR2 y DDR3. </text:p>
      <text:h text:style-name="P62" text:outline-level="2"><text:bookmark text:name="ANTES_DE_ENCENDER_2"/>ANTES DE ENCENDER</text:h>
      <text:p text:style-name="P2"/>
      <text:p text:style-name="P5"><text:span text:style-name="T1">En la pizarra blanca, encuentre en que tiene que trabajar</text:span> </text:p>
      <text:list xml:id="list270905673" text:style-name="L40">
        <text:list-item>
          <text:p text:style-name="P44">Vaya al estante de sistemas y escoja un sistema que le gustaría construir. </text:p>
        </text:list-item>
        <text:list-item>
          <text:p text:style-name="P44"><text:span text:style-name="T1">Ponga atención a la etiqueta “Green Light”.</text:span> Esta le dará importante información, como el tipo de vídeo, si no "POST" (presentó la información), si el procesador (processor) es Dual Core, etc. Aseg<text:span text:style-name="T4">ú</text:span>rece que el sistema que usted va a armar es apropiado para estas especificaciones. </text:p>
        </text:list-item>
        <text:list-item>
          <text:p text:style-name="P6">Si todo se ve bien, traiga la computadora del estante a su puesto de trabajo y encuentre una manera de abrirla. </text:p>
        </text:list-item>
      </text:list>
      <text:p text:style-name="P3"/>
      <text:p text:style-name="P5"><text:span text:style-name="T1">Revise los capacitadores eléctricos</text:span> </text:p>
      <text:list xml:id="list1377855420" text:style-name="L77">
        <text:list-item>
          <text:p text:style-name="P7">Inspeccione visualmente los capacitadores eléctricos de la placa matriz (motherboard) por bultos o fugas. Si encuentra algo, pida al instructor una etiqueta "Rejected". </text:p>
        </text:list-item>
      </text:list>
      <text:p text:style-name="P3"/>
      <text:p text:style-name="P5"><text:span text:style-name="T1">Asegure el armazón</text:span> </text:p>
      <text:list xml:id="list1988514310" text:style-name="L78">
        <text:list-item>
          <text:p text:style-name="P45">Cubra los compartimentos o ranuras abiertas Sustituya las piezas que le faltan al armazón. (Se puede sustituir una unidad de CD-ROM si no encuentra una cubierta disponible). Algunos armazones requieren partes específicas (de fábrica). Si no tenemos extras a la mano, lamentablemente tenemos que reciclarlos... </text:p>
        </text:list-item>
        <text:list-item>
          <text:p text:style-name="P45">Revise de que todos los componentes estén bien asegurados. </text:p>
        </text:list-item>
        <text:list-item>
          <text:p text:style-name="P8">Revise/retire cualquier tornillo flojo o cables innecesarios. Si no está seguro de cómo hacer esto, consulte con un instructor. </text:p>
        </text:list-item>
      </text:list>
      <text:p text:style-name="P3"/>
      <text:p text:style-name="P5"><text:span text:style-name="T1">¿Hay etiquetas de propiedad? (identificación del último propietario)? ¿O etiquetas de marca de hardware en la placa frontal (identificación de los componentes originales, como RAM, disco duro, unidad óptica, etc)?</text:span> </text:p>
      <text:list xml:id="list317882751" text:style-name="L79">
        <text:list-item>
          <text:p text:style-name="P9">Si lo hay, retírelos. </text:p>
        </text:list-item>
      </text:list>
      <text:p text:style-name="P5"><text:span text:style-name="T1">NO QUITE ninguna atiqueta de Microsoft Windows (Certificados de Autenticidad), “FG-PDX”, “Uncovered Electronic Device” ni las etiquetas “Green Light”.</text:span> </text:p>
      <text:p text:style-name="P3"/>
      <text:p text:style-name="P5"><text:span text:style-name="T1"/></text:p>
      <text:p text:style-name="P5"><text:soft-page-break/><text:span text:style-name="T1">Limpie y aspire el sistema</text:span> </text:p>
      <text:list xml:id="list2145852440" text:style-name="L80">
        <text:list-item>
          <text:p text:style-name="P10">hay una aspiradora disponible en el estante de "Build" cerca de los artículos de limpieza. La manera más efectiva de limpiar un sistema es utilizar una brocha limpia para mover el polvo mientras se aspira. </text:p>
        </text:list-item>
      </text:list>
      <text:p text:style-name="P3"/>
      <text:p text:style-name="P5"><text:span text:style-name="T1">Pruebe la batería</text:span> </text:p>
      <text:list xml:id="list858255322" text:style-name="L81">
        <text:list-item>
          <text:p text:style-name="P11">Tome un voltímetro y póngalo en DCV=20, coloque una terminal del voltímetro en la batería y la otra en la parte metálica del armazón. La batería está utilizable si el voltímetro muestra 3.0 o más.. </text:p>
        </text:list-item>
      </text:list>
      <text:p text:style-name="P3"/>
      <text:p text:style-name="P5"><text:span text:style-name="T1">Instale el RAM</text:span> </text:p>
      <text:list xml:id="list691441631" text:style-name="L82">
        <text:list-item>
          <text:p text:style-name="P46">Para DDR2, primero intente una velocidad de 533 (PC2-4200). Si eso no funciona, pruebe otros números. A veces BIOS le indicará la velocidad necesaria. </text:p>
        </text:list-item>
        <text:list-item>
          <text:p text:style-name="P46">Si las ranuras de memoria del sistema no aceptan la memoria DDR2, se necesita otro tipo. DDR3 es aceptable - pregunte a su instructor por DDR3 RAM. Los sistemas con DDR1 tienen que ser rechazados y devueltos a Prebuild como sistemas “yellow-light”. </text:p>
          <text:list>
            <text:list-item>
              <text:p text:style-name="P46">NOTA: Generalmente el RAM debe ser emparejado en dos canales para un mayor rendimiento (es decir, 2 tabletas de RAM utilizadas en ranuras específicas, a menudo con código de color). Asegúrece de probar todas las combinaciones de ranuras si usted tiene problemas para conseguir que el sistema reconozca la memoria RAM y consulte a un instructor si tiene mas problemas. </text:p>
            </text:list-item>
          </text:list>
        </text:list-item>
        <text:list-item>
          <text:p text:style-name="P12">Anote el tipo y la velocidad del RAM instalado, esta información será muy útil más adelante. </text:p>
        </text:list-item>
      </text:list>
      <text:p text:style-name="P3"/>
      <text:p text:style-name="P5"><text:span text:style-name="T1">Instale una tarjeta de vídeo si es necesario</text:span> </text:p>
      <text:list xml:id="list1027210828" text:style-name="L83">
        <text:list-item>
          <text:p text:style-name="P47">No se necesita instalar una tarjeta AGP si hay vídeo “onboard”. </text:p>
        </text:list-item>
        <text:list-item>
          <text:p text:style-name="P13">Pregunte a un instructor si se necesita una tarjeta PCI-e. Hay tarjetas AGP disponibles en el taller de construcción. </text:p>
        </text:list-item>
      </text:list>
      <text:p text:style-name="P2"/>
      <text:p text:style-name="P5"><text:span text:style-name="T1">Conecte el monitor, el teclado, el ratón, la Red, el sonido y los cables de poder.</text:span> </text:p>
      <text:p text:style-name="P3"/>
      <text:p text:style-name="P5"><text:span text:style-name="T1">Encienda el sistema</text:span> </text:p>
      <text:list xml:id="list1193082070" text:style-name="L84">
        <text:list-item>
          <text:p text:style-name="P14">Encienda el sistema para ver si aparece el valor deseado de la memoria en el POST o en la BIOS. </text:p>
        </text:list-item>
      </text:list>
      <text:p text:style-name="P3"/>
      <text:p text:style-name="P5"><text:span text:style-name="T1">Apague el sistema</text:span> </text:p>
      <text:p text:style-name="P3"/>
      <text:p text:style-name="P5"><text:span text:style-name="T1">retire la unidad de disco “floppy” si es posible</text:span> </text:p>
      <text:list xml:id="list2139705370" text:style-name="L85">
        <text:list-item>
          <text:p text:style-name="P15">Retire la unidad de disco “floppy” si puede hallar una tapa adecuada para cubrir el espacio. Si no hay tapas, se puede dejar la unidad de disco pero asegúrese que no esté conectado al "Motherboard" o a la fuente de poder. Asegúrese de que la unidad de disco “floppy” esté deshabilitada en BIOS y remuévalo de la secuencia de “boot” si es posible. </text:p>
        </text:list-item>
      </text:list>
      <text:p text:style-name="P3"/>
      <text:p text:style-name="P5"><text:span text:style-name="T1"/></text:p>
      <text:p text:style-name="P5"><text:soft-page-break/><text:span text:style-name="T1">Compruebe si hay "NIC" (tarjeta de interfaz de Red o ethernet)</text:span> </text:p>
      <text:list xml:id="list1343714699" text:style-name="L86">
        <text:list-item>
          <text:p text:style-name="P16">si no la encuentra, instale una tarjeta de Red. </text:p>
        </text:list-item>
      </text:list>
      <text:p text:style-name="P3"/>
      <text:p text:style-name="P5"><text:span text:style-name="T1">Instale el disco duro (hard drive)</text:span> </text:p>
      <text:list xml:id="list1382046413" text:style-name="L87">
        <text:list-item>
          <text:p text:style-name="P48">Tome un disco duro con el tamaño apropiado del estante de suministros (según la hoja de especificaciones), o pidáselo a un instructor. Revise si necesita un disco duro con IDE o con SATA y asegúrese que tiene los cables y las conexiones eléctricas necesarias </text:p>
        </text:list-item>
        <text:list-item>
          <text:p text:style-name="P48">Instale la unidad de disco duro y conéctelo a la fuente de alimentación y la tarjeta madre. (Si la unidad tiene conexiones IDE, asegúrese de que el “Jumper” está en la posición “Master”. Pregunte a un instructor para obtener más información). </text:p>
        </text:list-item>
        <text:list-item>
          <text:p text:style-name="P17">Necesita preguntar a un instructor para los discos duros mayores de 120 GB. </text:p>
        </text:list-item>
      </text:list>
      <text:p text:style-name="P3"/>
      <text:p text:style-name="P5"><text:span text:style-name="T1">Instale la tarjeta de sonido si es necesaria</text:span> </text:p>
      <text:list xml:id="list1987251167" text:style-name="L88">
        <text:list-item>
          <text:p text:style-name="P18">Si hay sonido “onboard”, no se necesita instalar una tarjeta de sonido. </text:p>
        </text:list-item>
      </text:list>
      <text:p text:style-name="P3"/>
      <text:p text:style-name="P5"><text:span text:style-name="T1">Instale la/s unidad/es de disco óptico CD/CDRW/DVD/DVD-RW</text:span> </text:p>
      <text:list xml:id="list40681703" text:style-name="L89">
        <text:list-item>
          <text:p text:style-name="P49">Si ya hay unidades ópticas instaladas en su sistema, revise la fachada para determinar sus capacidades. Si las unidades están dentro de las especificaciones para el sistema que está construyendo y tienen conexiones IDE, asegúrese de que estén conectados como “Master/Slave” o simplemente “Master” si sólo hay una unidad. </text:p>
        </text:list-item>
        <text:list-item>
          <text:p text:style-name="P19">Si las unidades están fuera de las especificaciones, sáquelos y clasifíquelos en las cajas correspondientes en los estantes de Build. Reemplace con unidades apropiadas según sea necesario. </text:p>
        </text:list-item>
      </text:list>
      <text:p text:style-name="P3"/>
      <text:p text:style-name="P5"><text:span text:style-name="T1">Tape las ranuras y bahías abiertas</text:span> </text:p>
      <text:list xml:id="list798816363" text:style-name="L90">
        <text:list-item>
          <text:p text:style-name="P20">Asegúrese de tener cubiertas para todos los espacios que no se llenarán con una tarjeta o unidad de disco. Mire en los sistemas similares para saber que piezas se ven parecidas. Asegúrese que los tornillos estén bien apretados y pruebe tocándolos a cada uno con su dedo. Si la tapa de una ranura cae cuando un computador está encendido, <text:span text:style-name="T1">puede causar un corto circuito en la placa matriz.</text:span> </text:p>
        </text:list-item>
      </text:list>
      <text:p text:style-name="P3"/>
      <text:h text:style-name="P61" text:outline-level="2"><text:bookmark text:name="ARRANQUE_Y_ENTRE_A_BIOS_2"/><text:span text:style-name="T5">ARRANQUE Y ENTRE A BIOS</text:span></text:h>
      <text:p text:style-name="P3"/>
      <text:p text:style-name="P5"><text:span text:style-name="T1">Entre en la configuración de BIOS</text:span> </text:p>
      <text:list xml:id="list1391582662" text:style-name="L91">
        <text:list-item>
          <text:p text:style-name="P50">Encienda la computadora. Hay una tecla específica para entrar en BIOS debe aparecer en la pantalla antes de arrancar, así como también la tecla del menú de arranque si es aplicable. Si no aparece una pantalla, tiene que adivinar la tecla: Del, Esc, Enter, F1, F2, F9, F10 y F12 son las típicas. </text:p>
        </text:list-item>
        <text:list-item>
          <text:p text:style-name="P21">Entre a BIOS y <text:span text:style-name="T1">escriba las teclas para entrar a BIOS y para el Boot Menu</text:span> porque las va a necesitar mas tarde. </text:p>
        </text:list-item>
      </text:list>
      <text:p text:style-name="P3"/>
      <text:p text:style-name="P5"><text:span text:style-name="T1">Revise la fecha y la hora</text:span> </text:p>
      <text:list xml:id="list38949416" text:style-name="L92">
        <text:list-item>
          <text:p text:style-name="P22">Revise la fecha y la hora en BIOS y cámbielas si es necesario. </text:p>
        </text:list-item>
      </text:list>
      <text:p text:style-name="P3"><text:soft-page-break/></text:p>
      <text:p text:style-name="P5"><text:span text:style-name="T1">Restablezca las opciones de BIOS</text:span> </text:p>
      <text:list xml:id="list2031840435" text:style-name="L93">
        <text:list-item>
          <text:p text:style-name="P23">A veces se tiene que buscar en BIOS para encontrar lo que se necesita cambiar. Mientras busca, disfrute del placer de aprender acerca de la configuración BIOS. </text:p>
        </text:list-item>
      </text:list>
      <text:p text:style-name="P3"/>
      <text:p text:style-name="P5"><text:span text:style-name="T1">Detecte el disco duro</text:span> </text:p>
      <text:list xml:id="list1909889799" text:style-name="L94">
        <text:list-item>
          <text:p text:style-name="P24">Busque en BIOS para ver si la computadora reconoce el disco duro. </text:p>
        </text:list-item>
      </text:list>
      <text:p text:style-name="P3"/>
      <text:p text:style-name="P5"><text:span text:style-name="T1">Asignar la secuencia de cargar ("boot”)</text:span> </text:p>
      <text:list xml:id="list1945825086" text:style-name="L95">
        <text:list-item>
          <text:p text:style-name="P25">Tiene que ser: <text:span text:style-name="T1">1ro-CD-ROM; 2do-El disco duro. Si es posible deshabilite todos los otros dispositivos como la unidad de disco “floppy” o el “network boot” de la secuencia de cargar.</text:span> </text:p>
        </text:list-item>
      </text:list>
      <text:p text:style-name="P3"/>
      <text:p text:style-name="P5"><text:span text:style-name="T1">Cuando sea posible, modifique cualquiera/todos de los siguentes pasos</text:span> </text:p>
      <text:list xml:id="list1564139696" text:style-name="L96">
        <text:list-item>
          <text:p text:style-name="P51">Habilite los puertos USB </text:p>
        </text:list-item>
        <text:list-item>
          <text:p text:style-name="P51">Habilite Hyper-thre </text:p>
        </text:list-item>
        <text:list-item>
          <text:p text:style-name="P51">Deshabilite Quick Boot </text:p>
        </text:list-item>
        <text:list-item>
          <text:p text:style-name="P51">Deshabilite Logo Display (A veces se encuentra como Silent o Quiet Boot) </text:p>
        </text:list-item>
        <text:list-item>
          <text:p text:style-name="P51">Debilite Plug &amp; Play OS </text:p>
        </text:list-item>
        <text:list-item>
          <text:p text:style-name="P26">Operación SATA: póngala en RAID Autodetect/AHCI </text:p>
        </text:list-item>
      </text:list>
      <text:p text:style-name="P3"/>
      <text:p text:style-name="P5"><text:span text:style-name="T1">Guarde los cambios y salga de BIOS</text:span> </text:p>
      <text:list xml:id="list1530759128" text:style-name="L97">
        <text:list-item>
          <text:p text:style-name="P27">La computadora tiene que recomenzar con el sistema operativo Ubuntu. </text:p>
        </text:list-item>
      </text:list>
      <text:p text:style-name="P3"/>
      <text:h text:style-name="P62" text:outline-level="2"><text:bookmark text:name="PROBAR_EL_HARDWARE_Y_SOFTWARE"/>PROBAR EL HARDWARE Y SOFTWARE</text:h>
      <text:p text:style-name="P2"/>
      <text:p text:style-name="P5"><text:span text:style-name="T1">Entrar al sistema</text:span> </text:p>
      <text:list xml:id="list623405954" text:style-name="L98">
        <text:list-item>
          <text:p text:style-name="P52">usuario = <text:span text:style-name="T1">Default User</text:span> </text:p>
        </text:list-item>
        <text:list-item>
          <text:p text:style-name="P28">clave = <text:span text:style-name="T1">freegeek</text:span> </text:p>
        </text:list-item>
      </text:list>
      <text:p text:style-name="P3"/>
      <text:p text:style-name="P5"><text:span text:style-name="T1">Ejecute “basiccheck”</text:span> </text:p>
      <text:list xml:id="list655303834" text:style-name="L99">
        <text:list-item>
          <text:p text:style-name="P53">Desde un terminal, pulse “<text:span text:style-name="T1">basiccheck”</text:span>. Lea por cada uno de las pruebas y verifique que se comprueben. Cuando termine la ultima prueba, cierre el terminal. </text:p>
        </text:list-item>
        <text:list-item>
          <text:p text:style-name="P29">Consulte las listas de verificación de basiccheck que están en los estantes de suministros para ayudar a determinar si cada prueba se supera o no. </text:p>
        </text:list-item>
      </text:list>
      <text:p text:style-name="P3"/>
      <text:p text:style-name="P5"><text:span text:style-name="T1">Pruebe los puertos USB</text:span> </text:p>
      <text:list xml:id="list340208674" text:style-name="L100">
        <text:list-item>
          <text:p text:style-name="P30">Conecte un ratón USB, observe que el cursor se mueva y pueda interactuar con las cosas. Repita el procedimiento con todos los puertos USB, incluidos los puertos delanteros, si existen. </text:p>
        </text:list-item>
      </text:list>
      <text:p text:style-name="P3"><text:soft-page-break/></text:p>
      <text:p text:style-name="P5"><text:span text:style-name="T1">Ejecute “Restricted Extras” y “DVD Codecs Installer”</text:span> </text:p>
      <text:list xml:id="list278989855" text:style-name="L101">
        <text:list-item>
          <text:p text:style-name="P54">El soporte para la reproducción de DVD, Adobe Flash, y otras funciones que no están incluidos en Xubuntu por omisión, pero se pueden agregar con los pasos siguientes. </text:p>
        </text:list-item>
        <text:list-item>
          <text:p text:style-name="P54">Conecte un cable Ethernet desde su estación si no está conectado actualmente. </text:p>
        </text:list-item>
        <text:list-item>
          <text:p text:style-name="P54">Para instalar “Restricted Extras” y “DVD Codecs”. </text:p>
        </text:list-item>
        <text:list-item>
          <text:p text:style-name="P54">Vaya a <text:span text:style-name="T1">Menu</text:span> &gt;&gt; <text:span text:style-name="T1">Other</text:span> &gt;&gt; <text:span text:style-name="T1">Install Restricted Extras &amp; DVD Codecs</text:span> </text:p>
        </text:list-item>
        <text:list-item>
          <text:p text:style-name="P54">Responda <text:span text:style-name="T1">Yes</text:span> cuando se le pida que confirme la instalación y coloque la contraseña cuando se le solicite. </text:p>
        </text:list-item>
        <text:list-item>
          <text:p text:style-name="P31">Espere a que finalice la instalación y cierre la notificación de finalización, si la notificación indica que la instalación ha fallado, continúe con los siguientes pasos alternativos de instalación </text:p>
        </text:list-item>
      </text:list>
      <text:p text:style-name="P5"><text:span text:style-name="T1">Pasos alternativos de instalación</text:span> </text:p>
      <text:list xml:id="list1453730042" text:style-name="L102">
        <text:list-item>
          <text:p text:style-name="P55">Si por alguna razón el instalador automático falla generalmente puede ser corregido con los siguientes pasos. </text:p>
        </text:list-item>
        <text:list-item>
          <text:p text:style-name="P55">Abra una ventana del terminal. </text:p>
        </text:list-item>
        <text:list-item>
          <text:p text:style-name="P32">Escriba <text:span text:style-name="T1">sudo install-fg-restricted-extras</text:span> y presione <text:span text:style-name="T1">Enter</text:span>. Proporcione la contraseña si es necesario. </text:p>
        </text:list-item>
      </text:list>
      <text:p text:style-name="P3"/>
      <text:p text:style-name="P5"><text:span text:style-name="T1">Toque un CD de audio</text:span> </text:p>
      <text:list xml:id="list2126909038" text:style-name="L103">
        <text:list-item>
          <text:p text:style-name="P56">¿Oye lo que esperaba? ¿Es el sonido suficientamente alto para oir con facilidad? Repita el procedimiento para cada unidad de CD-ROM. Repita el procedimiento para los puertos de sonido adicionales </text:p>
        </text:list-item>
        <text:list-item>
          <text:p text:style-name="P33">Tenga en cuenta si alguno de los puertos de sonido estándar no funcionan. Estos tendrán que ser cubiertos con cinta aislante. Si todo sonido integrado no funciona, instale una tarjeta de sonido.</text:p>
        </text:list-item>
      </text:list>
      <text:p text:style-name="P3"/>
      <text:p text:style-name="P5"><text:span text:style-name="T1">Leer un disco de data</text:span> </text:p>
      <text:list xml:id="list374309216" text:style-name="L104">
        <text:list-item>
          <text:p text:style-name="P34">Si el navegador lee el archivo, la unidad de disco CD-ROM funciona correctamente. Repita para cada unidad de disco óptico.</text:p>
        </text:list-item>
      </text:list>
      <text:p text:style-name="P3"/>
      <text:p text:style-name="P5"><text:span text:style-name="T1">Si tiene un lector de DVD, lea el DVD</text:span> </text:p>
      <text:list xml:id="list336400283" text:style-name="L105">
        <text:list-item>
          <text:p text:style-name="P35">Si su explorador de archivos ve el archivo, el DVD-ROM puede leer los archivos. Si se le pide que busque plugins o codecs adecuados, <text:span text:style-name="T1">por favor no lo haga</text:span> La prueba todavía pasa. Repita el procedimiento para cada unidad de DVD-ROM.. </text:p>
        </text:list-item>
      </text:list>
      <text:p text:style-name="P3"/>
      <text:p text:style-name="Text_20_body"><text:span text:style-name="T2">Si tiene una unidad óptica con función CD-RW, </text:span><text:span text:style-name="T1">a partir del 20/12/13 ya no estamos haciendo esta prueba </text:span></text:p>
      <text:p text:style-name="P3"/>
      <text:p text:style-name="Text_20_body"><text:span text:style-name="T2">Si tiene una unidad óptica con DVD-RW, </text:span><text:span text:style-name="T1">a partir del 20/12/13 ya no estamos haciendo esta prueba </text:span></text:p>
      <text:p text:style-name="P3"/>
      <text:p text:style-name="P5"><text:span text:style-name="T1">Sacar todos los discos CD y DVD de las unidades de disco</text:span> </text:p>
      <text:p text:style-name="P3"/>
      <text:p text:style-name="P5"><text:soft-page-break/><text:span text:style-name="T1">Reinicie el sistema</text:span> </text:p>
      <text:list xml:id="list930782854" text:style-name="L106">
        <text:list-item>
          <text:p text:style-name="P57">Abra un terminal y escriba <text:span text:style-name="T1">sudo reboot.</text:span> Espera hasta que reinicie, y asegúrese que el sistema se enciende y muestra una pantalla de inicio de sesión sin intervención del usuario (por ejemplo, exigiendo que "Pulse F1 para arrancar.") </text:p>
        </text:list-item>
        <text:list-item>
          <text:p text:style-name="P36">Si no se inicia sin problemas, compruebe sus opciones de prioridad de arranque en BIOS y vuelva a intentarlo. </text:p>
        </text:list-item>
      </text:list>
      <text:p text:style-name="P3"/>
      <text:p text:style-name="P5"><text:span text:style-name="T1">Ejecute "printme" desde el terminal</text:span> </text:p>
      <text:list xml:id="list1274277347" text:style-name="L107">
        <text:list-item>
          <text:p text:style-name="P58">Desde un terminal escriba "<text:span text:style-name="T1">printme,</text:span>" esto generara un cuestionario en la linea de comandos. </text:p>
        </text:list-item>
        <text:list-item>
          <text:p text:style-name="P58">Consulte en sus notas acerca del tipo y velocidad de RAM, la tecla para el BIOS y el menú Boot, si es necesario. </text:p>
        </text:list-item>
        <text:list-item>
          <text:p text:style-name="P37"><text:span text:style-name="T1">Cuando se le pregunte que es importante en este sistema, fíjese en la pizarra blanca acerca de lo que debe incluir, y pregunte a un instructor por cualquier clarificación.</text:span> Pulse "enter" para crear un documento de web. </text:p>
        </text:list-item>
      </text:list>
      <text:p text:style-name="P3"/>
      <text:p text:style-name="P41">Consulte con el <text:s/>Instructor de Build </text:p>
      <text:list xml:id="list1680061589" text:style-name="L108">
        <text:list-item>
          <text:p text:style-name="P59">El instructor de Build revisará y editará el "printme" para poner su firma. </text:p>
        </text:list-item>
        <text:list-item>
          <text:p text:style-name="P42"><text:span text:style-name="T3">El instructor puede pedirle que reemplace ciertos componentes, y esto quiere decir rehacer el "printme". También puede ser que haga algunos cambios en el navegador de red. Si su instructor le da "aprobación," proceda al siguiente paso. </text:span></text:p>
        </text:list-item>
      </text:list>
      <text:p text:style-name="P3"/>
      <text:p text:style-name="P5"><text:span text:style-name="T1">Guarde el "printme" en el desktop</text:span> </text:p>
      <text:list xml:id="list737619401" text:style-name="L109">
        <text:list-item>
          <text:p text:style-name="P38">Después que el instructor ha revisado su sistema, pulse "Print" desde el printme en el documento de web. "escoja print to File" y seleccione "Desktop" como el folder donde debe guardarlo. Nombre al archivo "Build Printme" y pulse print. </text:p>
        </text:list-item>
      </text:list>
      <text:p text:style-name="P3"/>
      <text:p text:style-name="P5"><text:span text:style-name="T1">Apague el sistema y póngalo en el estante de QC</text:span> </text:p>
      <text:list xml:id="list1557965984" text:style-name="L110">
        <text:list-item>
          <text:p text:style-name="P39">Abra un terminal y escriba "sudo halt -p" y luego enter. Cuando el sistema se ha apagado, desconecte todos los cables, revise de nuevo que la caja este totalmente asegurada, y colóquela en el estante de QC en el área de construcción. </text:p>
        </text:list-item>
      </text:list>
      <text:p text:style-name="P3"/>
      <text:p text:style-name="P5"><text:span text:style-name="T1">Limpie el área de trabajo si es su último sistema del día</text:span> </text:p>
      <text:list xml:id="list1644236266" text:style-name="L111">
        <text:list-item>
          <text:p text:style-name="P40">Por favor, guarde todas las herramientas, tire la basura o cualquier adhesivo que permanezca, ponga los tornillos en los contenedores apropiados y envuelva los cables del teclado y el ratón y en general limpie el área. </text:p>
        </text:list-item>
      </text:list>
      <text:h text:style-name="P62" text:outline-level="2" text:is-list-header="true"><text:bookmark text:name="Gracias_por_su_trabajo"/>Gracias por su trabajo </text:h>
      <text:list xml:id="list1561680609" text:style-name="L112">
        <text:list-item>
          <text:p text:style-name="P60">Si usted esta interesado en nuevas oportunidades de aprender después de terminar el programa de Construcción pregunte al instructor acerca de las opciones que hay después de construcción </text:p>
        </text:list-item>
        <text:list-item>
          <text:p text:style-name="P43"><text:span text:style-name="T3">Nos gustaría saber lo que piensa! Vaya a </text:span><text:a xlink:type="simple" xlink:href="http://freegeek.limequery.com/48992/lang-en"><text:span text:style-name="T2">http://freegeek.limequery.com/48992/lang-en</text:span></text:a><text:span text:style-name="T3"> para llenar la encuesta </text:span><text:span text:style-name="T2">Build Program Exit Survey.</text:span><text:span text:style-name="T3"> </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Ubuntu1" svg:font-family="Ubuntu"/>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C"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Droid Sans"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Droid Sans" style:font-size-asian="18pt" style:font-weight-asian="bold" style:font-name-complex="Lohit Hindi"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4402in" fo:margin-bottom="0.4799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mar Vargas</meta:initial-creator>
    <meta:creation-date>2014-01-15T14:02:40</meta:creation-date>
    <dc:date>2014-01-15T14:27:36</dc:date>
    <dc:creator>Omar Vargas</dc:creator>
    <meta:editing-duration>P0D</meta:editing-duration>
    <meta:editing-cycles>1</meta:editing-cycles>
    <meta:document-statistic meta:table-count="0" meta:image-count="0" meta:object-count="0" meta:page-count="6" meta:paragraph-count="119" meta:word-count="2212" meta:character-count="13128" meta:non-whitespace-character-count="10990"/>
    <meta:generator>LibreOffice/3.5$Linux_X86_64 LibreOffice_project/350m1$Build-2</meta:generator>
  </office:meta>
</office:document-meta>
</file>