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5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6.35cm" svg:height="10.16cm" svg:x="2.27cm" svg:y="16.24cm">
          <text:p text:style-name="P1"><text:span text:style-name="T1">Bear eCycling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4" draw:id="id12" draw:layer="layout" svg:width="3.175cm" svg:height="1.905cm" svg:x="16.24cm" svg:y="7.985cm">
          <text:p text:style-name="P3"><text:span text:style-name="T1">Total Reclaim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9" draw:layer="layout" svg:width="3.175cm" svg:height="1.27cm" svg:x="9.89cm" svg:y="16.24cm">
          <text:p text:style-name="P3"><text:span text:style-name="T1">Metro Metals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7" draw:layer="layout" svg:width="3.175cm" svg:height="1.905cm" svg:x="10.525cm" svg:y="23.225cm">
          <text:p text:style-name="P3"><text:span text:style-name="T1">Hallmark </text:span></text:p>
          <text:p text:style-name="P3"><text:span text:style-name="T1">Refining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8" draw:layer="layout" svg:width="3.175cm" svg:height="1.905cm" svg:x="16.24cm" svg:y="23.225cm">
          <text:p text:style-name="P3"><text:span text:style-name="T1">Umacore</text:span></text:p>
          <text:p text:style-name="P3"><text:span text:style-name="T1">Belgium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6.24cm" svg:y1="14.335cm" svg:x2="16.24cm" svg:y2="14.335cm">
          <text:p/>
        </draw:line>
        <draw:custom-shape draw:style-name="gr1" draw:text-style-name="P4" draw:id="id16" draw:layer="layout" svg:width="5.715cm" svg:height="2.54cm" svg:x="10.525cm" svg:y="19.415cm">
          <text:p text:style-name="P3"><text:span text:style-name="T1">Earth Protection </text:span></text:p>
          <text:p text:style-name="P3"><text:span text:style-name="T1">Services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445cm" svg:y1="18.78cm" svg:x2="5.445cm" svg:y2="18.78cm">
          <text:p/>
        </draw:line>
        <draw:custom-shape draw:style-name="gr1" draw:text-style-name="P4" draw:id="id20" draw:layer="layout" svg:width="4.445cm" svg:height="1.905cm" svg:x="15.605cm" svg:y="15.605cm">
          <text:p text:style-name="P3"><text:span text:style-name="T1">Commodities Market</text:span></text:p>
          <text:p text:style-name="P3"><text:span text:style-name="T1">or</text:span></text:p>
          <text:p text:style-name="P3"><text:span text:style-name="T1">hazardous landfill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4" draw:layer="layout" svg:width="2.54cm" svg:height="1.27cm" svg:x="16.24cm" svg:y="4.81cm">
          <text:p text:style-name="P3"><text:span text:style-name="T1">Recellular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15" draw:layer="layout" svg:width="1.905cm" svg:height="1.27cm" svg:x="16.24cm" svg:y="11.16cm">
          <text:p text:style-name="P3"><text:span text:style-name="T1">RBRC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id="id3" draw:layer="layout" svg:width="6.35cm" svg:height="3.175cm" svg:x="1cm" svg:y="1cm">
          <text:p text:style-name="P3"><text:span text:style-name="T1">Free Geek Inc.</text:span></text:p>
          <text:p text:style-name="P3">700 tons Incoming Electronics a year</text:p>
          <text:p text:style-name="P3">15 Employees</text:p>
          <text:p text:style-name="P3">700 active volunteers</text:p>
          <text:p text:style-name="P3">Accepts all consumer electronics 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draw:id="id1" draw:layer="layout" svg:width="4.445cm" svg:height="1.973cm" svg:x="8.62cm" svg:y="1.567cm">
          <text:p text:style-name="P3">25% Reuse</text:p>
          <text:p text:style-name="P3">75 % Recycl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5" draw:id="id4" draw:layer="layout" svg:width="6.093cm" svg:height="1.905cm" svg:x="14.335cm" svg:y="1.635cm">
          <text:p text:style-name="P1"><text:span text:style-name="T1">Reuse:</text:span></text:p>
          <text:p text:style-name="P1">Volunteer Programs</text:p>
          <text:p text:style-name="P1">Hardware Grants Program</text:p>
          <text:p text:style-name="P1">Thrift Stor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5" draw:id="id2" draw:layer="layout" svg:width="5.715cm" svg:height="1.905cm" svg:x="1cm" svg:y="5.445cm">
          <text:p text:style-name="P1"><text:span text:style-name="T1">Recycle:</text:span></text:p>
          <text:p text:style-name="P1">Non-Working Electronics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3" draw:text-style-name="P2" draw:layer="layout" svg:x1="10.842cm" svg:y1="3.54cm" svg:x2="3.857cm" svg:y2="5.445cm" draw:start-shape="id1" draw:start-glue-point="6" draw:end-shape="id2" svg:d="m10842 3540v952h-6985v953">
          <text:p/>
        </draw:connector>
        <draw:connector draw:style-name="gr3" draw:text-style-name="P2" draw:layer="layout" svg:x1="7.348cm" svg:y1="2.587cm" svg:x2="8.62cm" svg:y2="2.553cm" draw:start-shape="id3" draw:start-glue-point="7" draw:end-shape="id1" draw:end-glue-point="5" svg:d="m7348 2587h637v-34h635">
          <text:p/>
        </draw:connector>
        <draw:connector draw:style-name="gr3" draw:text-style-name="P2" draw:layer="layout" svg:x1="13.065cm" svg:y1="2.553cm" svg:x2="14.335cm" svg:y2="2.587cm" draw:start-shape="id1" draw:start-glue-point="7" draw:end-shape="id4" draw:end-glue-point="3" svg:d="m13065 2553h635v34h635">
          <text:p/>
        </draw:connector>
        <draw:custom-shape draw:style-name="gr1" draw:text-style-name="P2" draw:id="id5" draw:layer="layout" svg:width="4.445cm" svg:height="1.905cm" svg:x="1.635cm" svg:y="9.255cm">
          <text:p text:style-name="P3"><text:span text:style-name="T1">Disassemble:</text:span></text:p>
          <text:p text:style-name="P3">Computers</text:p>
          <text:p text:style-name="P3">Small electronics</text:p>
          <text:p text:style-name="P3">Printers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3" draw:text-style-name="P2" draw:layer="layout" svg:x1="3.857cm" svg:y1="7.35cm" svg:x2="3.857cm" svg:y2="9.255cm" draw:start-shape="id2" draw:end-shape="id5" draw:end-glue-point="4" svg:d="m3857 7350v1905">
          <text:p/>
        </draw:connector>
        <draw:custom-shape draw:style-name="gr1" draw:text-style-name="P2" draw:id="id6" draw:layer="layout" svg:width="5.715cm" svg:height="1.27cm" svg:x="8.62cm" svg:y="6.715cm">
          <text:p text:style-name="P3">Monitors</text:p>
          <text:p text:style-name="P3">And TV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7" draw:layer="layout" svg:width="5.715cm" svg:height="1.27cm" svg:x="8.62cm" svg:y="8.62cm">
          <text:p text:style-name="P3">Plastic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8" draw:layer="layout" svg:width="5.715cm" svg:height="1.27cm" svg:x="8.62cm" svg:y="11.16cm">
          <text:p text:style-name="P3">Rechargeable </text:p>
          <text:p text:style-name="P3">Batteri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13" draw:layer="layout" svg:width="5.715cm" svg:height="1.27cm" svg:x="8.62cm" svg:y="4.81cm">
          <text:p text:style-name="P3">Cell Phon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11" draw:layer="layout" svg:width="5.08cm" svg:height="1.27cm" svg:x="2.905cm" svg:y="18.78cm">
          <text:p text:style-name="P3">Copper Bearing</text:p>
          <text:p text:style-name="P3">Material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9" draw:layer="layout" svg:width="5.08cm" svg:height="1.905cm" svg:x="2.905cm" svg:y="20.685cm">
          <text:p text:style-name="P3">Mercury Bearing</text:p>
          <text:p text:style-name="P3"><text:s/>Lamps, LCDs,</text:p>
          <text:p text:style-name="P3"><text:s/>Scanner Bulb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2" draw:id="id10" draw:layer="layout" svg:width="5.08cm" svg:height="1.27cm" svg:x="2.905cm" svg:y="23.225cm">
          <text:p text:style-name="P3">Gold Bearing</text:p>
          <text:p text:style-name="P3"><text:s/>Circuitboard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onnector draw:style-name="gr3" draw:text-style-name="P2" draw:layer="layout" svg:x1="6.715cm" svg:y1="6.397cm" svg:x2="8.62cm" svg:y2="7.349cm" draw:start-shape="id2" draw:start-glue-point="1" draw:end-shape="id6" draw:end-glue-point="5" svg:d="m6715 6397h952v952h953">
          <text:p/>
        </draw:connector>
        <draw:connector draw:style-name="gr3" draw:text-style-name="P2" draw:layer="layout" svg:x1="5.635cm" svg:y1="10.207cm" svg:x2="8.62cm" svg:y2="9.254cm" draw:start-shape="id5" draw:start-glue-point="7" draw:end-shape="id7" draw:end-glue-point="5" svg:d="m5635 10207h1715v-953h1270">
          <text:p/>
        </draw:connector>
        <draw:connector draw:style-name="gr3" draw:text-style-name="P2" draw:layer="layout" svg:x1="3.857cm" svg:y1="11.16cm" svg:x2="8.62cm" svg:y2="11.794cm" draw:start-shape="id5" draw:start-glue-point="6" draw:end-shape="id8" draw:end-glue-point="5" svg:d="m3857 11160v634h4763">
          <text:p/>
        </draw:connector>
        <draw:connector draw:style-name="gr3" draw:text-style-name="P2" draw:layer="layout" svg:x1="2.078cm" svg:y1="10.207cm" svg:x2="2.905cm" svg:y2="21.637cm" draw:start-shape="id5" draw:start-glue-point="5" draw:end-shape="id9" draw:end-glue-point="5" svg:d="m2078 10207h-944v11430h1771">
          <text:p/>
        </draw:connector>
        <draw:connector draw:style-name="gr3" draw:text-style-name="P2" draw:layer="layout" svg:x1="2.078cm" svg:y1="10.207cm" svg:x2="2.905cm" svg:y2="23.859cm" draw:start-shape="id5" draw:start-glue-point="5" draw:end-shape="id10" draw:end-glue-point="5" svg:d="m2078 10207h-944v13652h1771">
          <text:p/>
        </draw:connector>
        <draw:connector draw:style-name="gr3" draw:text-style-name="P2" draw:layer="layout" svg:x1="2.078cm" svg:y1="10.207cm" svg:x2="2.905cm" svg:y2="19.415cm" draw:start-shape="id5" draw:start-glue-point="5" draw:end-shape="id11" svg:d="m2078 10207h-944v9208h1771">
          <text:p/>
        </draw:connector>
        <draw:connector draw:style-name="gr3" draw:text-style-name="P2" draw:layer="layout" svg:x1="14.333cm" svg:y1="7.349cm" svg:x2="17.827cm" svg:y2="7.985cm" draw:start-shape="id6" draw:start-glue-point="8" draw:end-shape="id12" draw:end-glue-point="0" svg:d="m14333 7349h3494v636">
          <text:p/>
        </draw:connector>
        <draw:connector draw:style-name="gr3" draw:text-style-name="P2" draw:layer="layout" svg:x1="14.333cm" svg:y1="9.254cm" svg:x2="16.24cm" svg:y2="8.937cm" draw:start-shape="id7" draw:start-glue-point="8" draw:end-shape="id12" draw:end-glue-point="3" svg:d="m14333 9254h954v-317h953">
          <text:p/>
        </draw:connector>
        <draw:connector draw:style-name="gr3" draw:text-style-name="P2" draw:layer="layout" svg:x1="6.715cm" svg:y1="6.397cm" svg:x2="8.62cm" svg:y2="5.444cm" draw:start-shape="id2" draw:start-glue-point="1" draw:end-shape="id13" draw:end-glue-point="5" svg:d="m6715 6397h952v-953h953">
          <text:p/>
        </draw:connector>
        <draw:connector draw:style-name="gr3" draw:text-style-name="P2" draw:layer="layout" svg:x1="14.333cm" svg:y1="5.444cm" svg:x2="16.24cm" svg:y2="5.445cm" draw:start-shape="id13" draw:start-glue-point="8" draw:end-shape="id14" draw:end-glue-point="3" svg:d="m14333 5444h954v1h953">
          <text:p/>
        </draw:connector>
        <draw:connector draw:style-name="gr3" draw:text-style-name="P2" draw:layer="layout" svg:x1="14.333cm" svg:y1="11.794cm" svg:x2="16.24cm" svg:y2="11.795cm" draw:start-shape="id8" draw:start-glue-point="8" draw:end-shape="id15" draw:end-glue-point="3" svg:d="m14333 11794h954v1h953">
          <text:p/>
        </draw:connector>
        <draw:connector draw:style-name="gr3" draw:text-style-name="P2" draw:layer="layout" svg:x1="7.985cm" svg:y1="21.637cm" svg:x2="10.525cm" svg:y2="20.685cm" draw:start-shape="id9" draw:start-glue-point="8" draw:end-shape="id16" svg:d="m7985 21637h1270v-952h1270">
          <text:p/>
        </draw:connector>
        <draw:connector draw:style-name="gr3" draw:text-style-name="P2" draw:layer="layout" svg:x1="7.985cm" svg:y1="23.859cm" svg:x2="10.525cm" svg:y2="24.177cm" draw:start-shape="id10" draw:start-glue-point="8" draw:end-shape="id17" draw:end-glue-point="3" svg:d="m7985 23859h1270v318h1270">
          <text:p/>
        </draw:connector>
        <draw:connector draw:style-name="gr3" draw:text-style-name="P2" draw:layer="layout" svg:x1="13.7cm" svg:y1="24.177cm" svg:x2="16.24cm" svg:y2="24.177cm" draw:start-shape="id17" draw:start-glue-point="1" draw:end-shape="id18" draw:end-glue-point="3" svg:d="m13700 24177h2540">
          <text:p/>
        </draw:connector>
        <draw:connector draw:style-name="gr3" draw:text-style-name="P2" draw:layer="layout" svg:x1="7.985cm" svg:y1="19.414cm" svg:x2="9.89cm" svg:y2="16.875cm" draw:start-shape="id11" draw:start-glue-point="8" draw:end-shape="id19" draw:end-glue-point="3" svg:d="m7985 19414h953v-2539h952">
          <text:p/>
        </draw:connector>
        <draw:connector draw:style-name="gr3" draw:text-style-name="P2" draw:layer="layout" svg:x1="13.065cm" svg:y1="16.875cm" svg:x2="15.605cm" svg:y2="16.557cm" draw:start-shape="id19" draw:start-glue-point="1" draw:end-shape="id20" draw:end-glue-point="3" svg:d="m13065 16875h1269v-318h1271">
          <text:p/>
        </draw:connector>
        <draw:custom-shape draw:style-name="gr4" draw:text-style-name="P2" draw:id="id21" draw:layer="layout" svg:width="5.715cm" svg:height="1.27cm" svg:x="8.62cm" svg:y="13.065cm">
          <text:p text:style-name="P3">Non-Rechargeable</text:p>
          <text:p text:style-name="P3">Batteries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4" draw:text-style-name="P2" draw:id="id22" draw:layer="layout" svg:width="3.175cm" svg:height="1.905cm" svg:x="16.24cm" svg:y="13.065cm">
          <text:p text:style-name="P3">Metro</text:p>
          <text:p text:style-name="P3">Recylcing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2" draw:layer="layout" svg:x1="3.857cm" svg:y1="11.16cm" svg:x2="8.62cm" svg:y2="13.699cm" draw:start-shape="id5" draw:start-glue-point="6" draw:end-shape="id21" draw:end-glue-point="5" svg:d="m3857 11160v2539h4763">
          <text:p/>
        </draw:connector>
        <draw:connector draw:style-name="gr5" draw:text-style-name="P2" draw:layer="layout" svg:x1="14.333cm" svg:y1="13.699cm" svg:x2="16.24cm" svg:y2="14.017cm" draw:start-shape="id21" draw:start-glue-point="8" draw:end-shape="id22" draw:end-glue-point="5" svg:d="m14333 13699h954v318h95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chtung</meta:initial-creator>
    <meta:creation-date>2008-11-05T12:46:08</meta:creation-date>
    <dc:date>2008-11-14T10:19:54</dc:date>
    <meta:editing-cycles>7</meta:editing-cycles>
    <meta:editing-duration>PT2H58M55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