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ff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bold" style:font-weight-complex="bold"/>
    </style:style>
    <style:style style:name="T3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6.35cm" svg:height="10.16cm" svg:x="2.27cm" svg:y="16.24cm">
          <text:p text:style-name="P1"><text:span text:style-name="T1">Bear eCycling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4" draw:id="id12" draw:layer="layout" svg:width="3.175cm" svg:height="1.905cm" svg:x="16.24cm" svg:y="7.985cm">
          <text:p text:style-name="P3"><text:span text:style-name="T1">Total Reclaim</text:span></text:p>
          <text:p text:style-name="P3"><text:span text:style-name="T2">end of life </text:span></text:p>
          <text:p text:style-name="P3"><text:span text:style-name="T2">recycling and</text:span></text:p>
          <text:p text:style-name="P3"><text:span text:style-name="T2">commodities</text:span></text:p>
          <text:p text:style-name="P3"><text:span text:style-name="T2">market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19" draw:layer="layout" svg:width="3.254cm" svg:height="1.587cm" svg:x="9.811cm" svg:y="15.923cm">
          <text:p text:style-name="P3"><text:span text:style-name="T1">Metro Metals</text:span></text:p>
          <text:p text:style-name="P3"><text:span text:style-name="T2">end of life processing</text:span></text:p>
          <text:p text:style-name="P3"><text:span text:style-name="T2">by shredding and </text:span></text:p>
          <text:p text:style-name="P3"><text:span text:style-name="T2">sorting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17" draw:layer="layout" svg:width="3.175cm" svg:height="1.905cm" svg:x="10.525cm" svg:y="23.225cm">
          <text:p text:style-name="P3"><text:span text:style-name="T1">Hallmark </text:span></text:p>
          <text:p text:style-name="P3"><text:span text:style-name="T1">Refining</text:span></text:p>
          <text:p text:style-name="P3"><text:span text:style-name="T1"/></text:p>
          <draw:enhanced-geometry svg:viewBox="0 0 21600 21600" draw:type="rectangle" draw:enhanced-path="M 0 0 L 21600 0 21600 21600 0 21600 0 0 Z N"/>
        </draw:custom-shape>
        <draw:custom-shape draw:style-name="gr1" draw:text-style-name="P4" draw:id="id18" draw:layer="layout" svg:width="3.175cm" svg:height="1.905cm" svg:x="16.24cm" svg:y="23.225cm">
          <text:p text:style-name="P3"><text:span text:style-name="T1">Umacore</text:span></text:p>
          <text:p text:style-name="P3"><text:span text:style-name="T1">Belgium</text:span></text:p>
          <text:p text:style-name="P3"><text:span text:style-name="T2">end of life smelting</text:span>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6.24cm" svg:y1="14.335cm" svg:x2="16.24cm" svg:y2="14.335cm">
          <text:p/>
        </draw:line>
        <draw:custom-shape draw:style-name="gr1" draw:text-style-name="P4" draw:id="id16" draw:layer="layout" svg:width="5.715cm" svg:height="2.54cm" svg:x="10.525cm" svg:y="19.415cm">
          <text:p text:style-name="P3"><text:span text:style-name="T1">Earth Protection </text:span></text:p>
          <text:p text:style-name="P3"><text:span text:style-name="T1">Services</text:span></text:p>
          <text:p text:style-name="P3"><text:span text:style-name="T2">end of life recycling</text:span>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5.445cm" svg:y1="18.78cm" svg:x2="5.445cm" svg:y2="18.78cm">
          <text:p/>
        </draw:line>
        <draw:custom-shape draw:style-name="gr1" draw:text-style-name="P4" draw:id="id20" draw:layer="layout" svg:width="4.445cm" svg:height="1.905cm" svg:x="15.605cm" svg:y="15.605cm">
          <text:p text:style-name="P3"><text:span text:style-name="T1">Commodities Market</text:span></text:p>
          <text:p text:style-name="P3"><text:span text:style-name="T1"/></text:p>
          <draw:enhanced-geometry svg:viewBox="0 0 21600 21600" draw:type="rectangle" draw:enhanced-path="M 0 0 L 21600 0 21600 21600 0 21600 0 0 Z N"/>
        </draw:custom-shape>
        <draw:custom-shape draw:style-name="gr1" draw:text-style-name="P4" draw:id="id14" draw:layer="layout" svg:width="3.175cm" svg:height="1.905cm" svg:x="16.24cm" svg:y="4.175cm">
          <text:p text:style-name="P3"><text:span text:style-name="T1">Recellular</text:span></text:p>
          <text:p text:style-name="P3"><text:span text:style-name="T2">Reuse and end</text:span></text:p>
          <text:p text:style-name="P3"><text:span text:style-name="T2">of life recycling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15" draw:layer="layout" svg:width="3.731cm" svg:height="2.011cm" svg:x="16.319cm" svg:y="10.525cm">
          <text:p text:style-name="P3"><text:span text:style-name="T1">RBRC</text:span></text:p>
          <text:p text:style-name="P3"><text:span text:style-name="T2">end of life recycling</text:span></text:p>
          <text:p text:style-name="P3"><text:span text:style-name="T2"><text:s/></text:span><text:span text:style-name="T2">of</text:span></text:p>
          <text:p text:style-name="P3"><text:span text:style-name="T2"><text:s/></text:span><text:span text:style-name="T2">batteries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id="id3" draw:layer="layout" svg:width="6.35cm" svg:height="3.175cm" svg:x="1cm" svg:y="1cm">
          <text:p text:style-name="P3"><text:span text:style-name="T1">Free Geek Inc.</text:span></text:p>
          <text:p text:style-name="P3">700 tons Incoming Electronics a year</text:p>
          <text:p text:style-name="P3">15 Employees</text:p>
          <text:p text:style-name="P3">700 active volunteers</text:p>
          <text:p text:style-name="P3">Accepts all consumer electronics 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2" draw:id="id1" draw:layer="layout" svg:width="4.445cm" svg:height="1.973cm" svg:x="8.62cm" svg:y="1.567cm">
          <text:p text:style-name="P3">estimated</text:p>
          <text:p text:style-name="P3">30% Reuse</text:p>
          <text:p text:style-name="P3">70 % Recycle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5" draw:id="id4" draw:layer="layout" svg:width="6.093cm" svg:height="1.905cm" svg:x="14.335cm" svg:y="1.635cm">
          <text:p text:style-name="P1"><text:span text:style-name="T1">Reuse:</text:span></text:p>
          <text:p text:style-name="P1">Volunteer Programs</text:p>
          <text:p text:style-name="P1">Hardware Grants Program</text:p>
          <text:p text:style-name="P1">Thrift Store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1" draw:text-style-name="P5" draw:id="id2" draw:layer="layout" svg:width="5.715cm" svg:height="1.905cm" svg:x="1cm" svg:y="5.445cm">
          <text:p text:style-name="P1"><text:span text:style-name="T1">Recycle:</text:span></text:p>
          <text:p text:style-name="P1">Non-Working Electronics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3" draw:text-style-name="P2" draw:layer="layout" svg:x1="10.842cm" svg:y1="3.54cm" svg:x2="3.857cm" svg:y2="5.445cm" draw:start-shape="id1" draw:start-glue-point="6" draw:end-shape="id2">
          <text:p/>
        </draw:connector>
        <draw:connector draw:style-name="gr3" draw:text-style-name="P2" draw:layer="layout" svg:x1="7.348cm" svg:y1="2.587cm" svg:x2="8.62cm" svg:y2="2.553cm" draw:start-shape="id3" draw:start-glue-point="7" draw:end-shape="id1" draw:end-glue-point="5">
          <text:p/>
        </draw:connector>
        <draw:connector draw:style-name="gr3" draw:text-style-name="P2" draw:layer="layout" svg:x1="13.065cm" svg:y1="2.553cm" svg:x2="14.335cm" svg:y2="2.587cm" draw:start-shape="id1" draw:start-glue-point="7" draw:end-shape="id4" draw:end-glue-point="3">
          <text:p/>
        </draw:connector>
        <draw:custom-shape draw:style-name="gr1" draw:text-style-name="P2" draw:id="id5" draw:layer="layout" svg:width="4.445cm" svg:height="1.905cm" svg:x="1.635cm" svg:y="9.255cm">
          <text:p text:style-name="P3"><text:span text:style-name="T1">Disassemble:</text:span></text:p>
          <text:p text:style-name="P3">Computers</text:p>
          <text:p text:style-name="P3">Small electronics</text:p>
          <text:p text:style-name="P3">Printers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onnector draw:style-name="gr3" draw:text-style-name="P2" draw:layer="layout" svg:x1="3.857cm" svg:y1="7.35cm" svg:x2="3.857cm" svg:y2="9.255cm" draw:start-shape="id2" draw:end-shape="id5" draw:end-glue-point="4">
          <text:p/>
        </draw:connector>
        <draw:custom-shape draw:style-name="gr1" draw:text-style-name="P2" draw:id="id6" draw:layer="layout" svg:width="5.715cm" svg:height="1.27cm" svg:x="8.62cm" svg:y="6.715cm">
          <text:p text:style-name="P3">Monitors</text:p>
          <text:p text:style-name="P3">And TVs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2" draw:id="id7" draw:layer="layout" svg:width="5.715cm" svg:height="1.27cm" svg:x="8.62cm" svg:y="8.62cm">
          <text:p text:style-name="P3">Plastic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2" draw:id="id8" draw:layer="layout" svg:width="5.715cm" svg:height="1.27cm" svg:x="8.62cm" svg:y="11.16cm">
          <text:p text:style-name="P3">Rechargeable </text:p>
          <text:p text:style-name="P3">Batteries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2" draw:id="id13" draw:layer="layout" svg:width="5.715cm" svg:height="1.27cm" svg:x="8.62cm" svg:y="4.81cm">
          <text:p text:style-name="P3">Cell Phones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2" draw:id="id11" draw:layer="layout" svg:width="5.08cm" svg:height="1.27cm" svg:x="2.905cm" svg:y="18.78cm">
          <text:p text:style-name="P3">Copper Bearing</text:p>
          <text:p text:style-name="P3">Material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2" draw:id="id9" draw:layer="layout" svg:width="5.08cm" svg:height="1.905cm" svg:x="2.905cm" svg:y="20.685cm">
          <text:p text:style-name="P3">Mercury Bearing</text:p>
          <text:p text:style-name="P3"><text:s/>Lamps, LCDs,</text:p>
          <text:p text:style-name="P3"><text:s/>Scanner Bulbs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2" draw:id="id10" draw:layer="layout" svg:width="5.08cm" svg:height="1.27cm" svg:x="2.905cm" svg:y="23.225cm">
          <text:p text:style-name="P3">Gold Bearing</text:p>
          <text:p text:style-name="P3"><text:s/>Circuitboard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onnector draw:style-name="gr3" draw:text-style-name="P2" draw:layer="layout" svg:x1="6.715cm" svg:y1="6.397cm" svg:x2="8.62cm" svg:y2="7.349cm" draw:start-shape="id2" draw:start-glue-point="1" draw:end-shape="id6" draw:end-glue-point="5">
          <text:p/>
        </draw:connector>
        <draw:connector draw:style-name="gr3" draw:text-style-name="P2" draw:layer="layout" svg:x1="5.635cm" svg:y1="10.207cm" svg:x2="8.62cm" svg:y2="9.254cm" draw:start-shape="id5" draw:start-glue-point="7" draw:end-shape="id7" draw:end-glue-point="5">
          <text:p/>
        </draw:connector>
        <draw:connector draw:style-name="gr3" draw:text-style-name="P2" draw:layer="layout" svg:x1="3.857cm" svg:y1="11.16cm" svg:x2="8.62cm" svg:y2="11.794cm" draw:start-shape="id5" draw:start-glue-point="6" draw:end-shape="id8" draw:end-glue-point="5">
          <text:p/>
        </draw:connector>
        <draw:connector draw:style-name="gr3" draw:text-style-name="P2" draw:layer="layout" svg:x1="2.078cm" svg:y1="10.207cm" svg:x2="2.905cm" svg:y2="21.637cm" draw:start-shape="id5" draw:start-glue-point="5" draw:end-shape="id9" draw:end-glue-point="5">
          <text:p/>
        </draw:connector>
        <draw:connector draw:style-name="gr3" draw:text-style-name="P2" draw:layer="layout" svg:x1="2.078cm" svg:y1="10.207cm" svg:x2="2.905cm" svg:y2="23.859cm" draw:start-shape="id5" draw:start-glue-point="5" draw:end-shape="id10" draw:end-glue-point="5">
          <text:p/>
        </draw:connector>
        <draw:connector draw:style-name="gr3" draw:text-style-name="P2" draw:layer="layout" svg:x1="2.078cm" svg:y1="10.207cm" svg:x2="2.905cm" svg:y2="19.415cm" draw:start-shape="id5" draw:start-glue-point="5" draw:end-shape="id11">
          <text:p/>
        </draw:connector>
        <draw:connector draw:style-name="gr3" draw:text-style-name="P2" draw:layer="layout" svg:x1="14.333cm" svg:y1="7.349cm" svg:x2="17.827cm" svg:y2="7.985cm" draw:start-shape="id6" draw:start-glue-point="8" draw:end-shape="id12" draw:end-glue-point="0">
          <text:p/>
        </draw:connector>
        <draw:connector draw:style-name="gr3" draw:text-style-name="P2" draw:layer="layout" svg:x1="14.333cm" svg:y1="9.254cm" svg:x2="16.24cm" svg:y2="8.937cm" draw:start-shape="id7" draw:start-glue-point="8" draw:end-shape="id12" draw:end-glue-point="3">
          <text:p/>
        </draw:connector>
        <draw:connector draw:style-name="gr3" draw:text-style-name="P2" draw:layer="layout" svg:x1="6.715cm" svg:y1="6.397cm" svg:x2="8.62cm" svg:y2="5.444cm" draw:start-shape="id2" draw:start-glue-point="1" draw:end-shape="id13" draw:end-glue-point="5">
          <text:p/>
        </draw:connector>
        <draw:connector draw:style-name="gr3" draw:text-style-name="P2" draw:layer="layout" svg:x1="14.333cm" svg:y1="5.444cm" svg:x2="16.24cm" svg:y2="5.127cm" draw:start-shape="id13" draw:start-glue-point="8" draw:end-shape="id14" draw:end-glue-point="3">
          <text:p/>
        </draw:connector>
        <draw:connector draw:style-name="gr3" draw:text-style-name="P2" draw:layer="layout" svg:x1="14.333cm" svg:y1="11.794cm" svg:x2="16.319cm" svg:y2="11.53cm" draw:start-shape="id8" draw:start-glue-point="8" draw:end-shape="id15" draw:end-glue-point="3">
          <text:p/>
        </draw:connector>
        <draw:connector draw:style-name="gr3" draw:text-style-name="P2" draw:layer="layout" svg:x1="7.985cm" svg:y1="21.637cm" svg:x2="10.525cm" svg:y2="20.685cm" draw:start-shape="id9" draw:start-glue-point="8" draw:end-shape="id16">
          <text:p/>
        </draw:connector>
        <draw:connector draw:style-name="gr3" draw:text-style-name="P2" draw:layer="layout" svg:x1="7.985cm" svg:y1="23.859cm" svg:x2="10.525cm" svg:y2="24.177cm" draw:start-shape="id10" draw:start-glue-point="8" draw:end-shape="id17" draw:end-glue-point="3">
          <text:p/>
        </draw:connector>
        <draw:connector draw:style-name="gr3" draw:text-style-name="P2" draw:layer="layout" svg:x1="13.7cm" svg:y1="24.177cm" svg:x2="16.24cm" svg:y2="24.177cm" draw:start-shape="id17" draw:start-glue-point="1" draw:end-shape="id18" draw:end-glue-point="3">
          <text:p/>
        </draw:connector>
        <draw:connector draw:style-name="gr3" draw:text-style-name="P2" draw:layer="layout" svg:x1="7.985cm" svg:y1="19.414cm" svg:x2="9.811cm" svg:y2="16.716cm" draw:start-shape="id11" draw:start-glue-point="8" draw:end-shape="id19" draw:end-glue-point="3">
          <text:p/>
        </draw:connector>
        <draw:connector draw:style-name="gr3" draw:text-style-name="P2" draw:layer="layout" svg:x1="13.065cm" svg:y1="16.716cm" svg:x2="15.605cm" svg:y2="16.557cm" draw:start-shape="id19" draw:start-glue-point="1" draw:end-shape="id20" draw:end-glue-point="3">
          <text:p/>
        </draw:connector>
        <draw:custom-shape draw:style-name="gr4" draw:text-style-name="P2" draw:id="id21" draw:layer="layout" svg:width="5.715cm" svg:height="1.27cm" svg:x="8.62cm" svg:y="13.065cm">
          <text:p text:style-name="P3">Non-Rechargeable</text:p>
          <text:p text:style-name="P3">Batteries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4" draw:text-style-name="P6" draw:id="id22" draw:layer="layout" svg:width="3.175cm" svg:height="1.905cm" svg:x="16.24cm" svg:y="13.065cm">
          <text:p text:style-name="P3"><text:span text:style-name="T3">Metro</text:span></text:p>
          <text:p text:style-name="P3"><text:span text:style-name="T3">Hazardous Waste </text:span></text:p>
          <text:p text:style-name="P3"><text:span text:style-name="T3">Landfill Sit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2" draw:layer="layout" svg:x1="3.857cm" svg:y1="11.16cm" svg:x2="8.62cm" svg:y2="13.699cm" draw:start-shape="id5" draw:start-glue-point="6" draw:end-shape="id21" draw:end-glue-point="5">
          <text:p/>
        </draw:connector>
        <draw:connector draw:style-name="gr5" draw:text-style-name="P2" draw:layer="layout" svg:x1="14.333cm" svg:y1="13.699cm" svg:x2="16.24cm" svg:y2="14.017cm" draw:start-shape="id21" draw:start-glue-point="8" draw:end-shape="id22" draw:end-glue-point="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achtung</meta:initial-creator>
    <meta:creation-date>2008-11-05T12:46:08</meta:creation-date>
    <dc:creator>achtung</dc:creator>
    <dc:date>2008-11-18T13:35:45</dc:date>
    <meta:printed-by>achtung</meta:printed-by>
    <meta:print-date>2008-11-18T13:35:21</meta:print-date>
    <meta:editing-cycles>8</meta:editing-cycles>
    <meta:editing-duration>PT3H23M54S</meta:editing-duration>
    <meta:user-defined meta:name="Info 1"/>
    <meta:user-defined meta:name="Info 2"/>
    <meta:user-defined meta:name="Info 3"/>
    <meta:user-defined meta:name="Info 4"/>
    <meta:document-statistic meta:object-count="47"/>
  </office:meta>
</office:document-meta>
</file>