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1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georgi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georgia" fo:font-size="48pt" style:text-underline-style="none" fo:font-weight="normal" style:font-size-asian="48pt" style:font-weight-asian="normal" style:font-size-complex="48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43" style:family="paragraph" style:parent-style-name="Standard">
      <style:paragraph-properties fo:text-align="center" style:justify-single-word="false" fo:break-before="pag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5" style:family="paragraph" style:parent-style-name="Preformatted_20_Text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46" style:family="paragraph" style:parent-style-name="Heading_20_3" style:list-style-name="L4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Heading_20_3" style:list-style-name="L4">
      <style:paragraph-properties fo:text-align="center" style:justify-single-word="false"/>
    </style:style>
    <style:style style:name="P48" style:family="paragraph" style:parent-style-name="Text_20_body">
      <style:paragraph-properties fo:text-align="start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51" style:family="paragraph" style:parent-style-name="Heading_20_2" style:list-style-name="L4">
      <style:paragraph-properties fo:text-align="center" style:justify-single-word="false"/>
    </style:style>
    <style:style style:name="P52" style:family="paragraph" style:parent-style-name="Heading_20_2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4" style:family="paragraph" style:parent-style-name="Standard" style:list-style-name="L23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7" style:family="paragraph" style:parent-style-name="Standard" style:list-style-name="L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8" style:family="paragraph" style:parent-style-name="Standard" style:list-style-name="L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9" style:family="paragraph" style:parent-style-name="Standard" style:list-style-name="L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0" style:family="paragraph" style:parent-style-name="Standard" style:list-style-name="L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1" style:family="paragraph" style:parent-style-name="Standard" style:list-style-name="L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2" style:family="paragraph" style:parent-style-name="Standard" style:list-style-name="L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3" style:family="paragraph" style:parent-style-name="Standard" style:list-style-name="L1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4" style:family="paragraph" style:parent-style-name="Standard" style:list-style-name="L1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5" style:family="paragraph" style:parent-style-name="Standard" style:list-style-name="L1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6" style:family="paragraph" style:parent-style-name="Standard" style:list-style-name="L1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7" style:family="paragraph" style:parent-style-name="Standard" style:list-style-name="L1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8" style:family="paragraph" style:parent-style-name="Standard" style:list-style-name="L1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69" style:family="paragraph" style:parent-style-name="Standard" style:list-style-name="L2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0" style:family="paragraph" style:parent-style-name="Standard" style:list-style-name="L2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1" style:family="paragraph" style:parent-style-name="Standard" style:list-style-name="L2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2" style:family="paragraph" style:parent-style-name="Standard" style:list-style-name="L2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3" style:family="paragraph" style:parent-style-name="Standard" style:list-style-name="L2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4" style:family="paragraph" style:parent-style-name="Standard" style:list-style-name="L2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5" style:family="paragraph" style:parent-style-name="Standard" style:list-style-name="L2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6" style:family="paragraph" style:parent-style-name="Standard" style:list-style-name="L3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8" style:family="paragraph" style:parent-style-name="Standard" style:list-style-name="L28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0" style:family="paragraph" style:parent-style-name="Standard" style:list-style-name="L6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1" style:family="paragraph" style:parent-style-name="Standard" style:list-style-name="L10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2" style:family="paragraph" style:parent-style-name="Standard" style:list-style-name="L25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3" style:family="paragraph" style:parent-style-name="Standard" style:list-style-name="L7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color="#000000" fo:font-size="36pt" style:text-underline-style="solid" style:text-underline-width="auto" style:text-underline-color="font-color" fo:font-weight="bold" fo:background-color="transparent" style:font-size-asian="36pt" style:font-weight-asian="bold" style:font-size-complex="36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88" style:family="paragraph" style:parent-style-name="Standard" style:list-style-name="L5">
      <style:paragraph-properties fo:text-align="start" style:justify-single-word="false"/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2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2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7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97" style:family="paragraph" style:parent-style-name="Standard" style:list-style-name="L19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8" style:family="paragraph" style:parent-style-name="Standard" style:list-style-name="L20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9" style:family="paragraph" style:parent-style-name="Standard" style:list-style-name="L24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0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.7291in"/>
        </style:tab-stops>
      </style:paragraph-properties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3" style:family="paragraph" style:parent-style-name="Standard" style:list-style-name="L11">
      <style:paragraph-properties fo:text-align="start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5" style:family="paragraph" style:parent-style-name="Standard" style:list-style-name="L12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7" style:family="paragraph" style:parent-style-name="Standard" style:list-style-name="L13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08" style:family="paragraph" style:parent-style-name="Standard" style:list-style-name="L17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10" style:family="paragraph" style:parent-style-name="Standard" style:list-style-name="L13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georgia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12" style:family="paragraph" style:parent-style-name="Standard" style:list-style-name="L30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113" style:family="paragraph" style:parent-style-name="Standard" style:list-style-name="L26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14" style:family="paragraph" style:parent-style-name="Standard" style:list-style-name="L30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text-underline-style="none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style:font-name="georgia"/>
    </style:style>
    <style:style style:name="T11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2" style:family="text">
      <style:text-properties fo:color="#000000" fo:font-size="12pt" style:text-underline-style="none" fo:font-weight="bold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size="20pt" fo:background-color="transparent" style:font-size-asian="20pt" style:font-size-complex="20pt"/>
    </style:style>
    <style:style style:name="T16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008in solid #00000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number text:level="1" style:num-format="">
        <style:list-level-properties text:min-label-distance="0.15in"/>
      </text:list-level-style-number>
      <text:list-level-style-bullet text:level="2" text:style-name="Bullet_20_Symbols" text:bullet-char="●">
        <style:list-level-properties text:min-label-distance="0.15in"/>
        <style:text-properties style:font-name="StarSymbol1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ans/Heat Sinks</text:p>
      <text:p text:style-name="P2"/>
      <text:list text:style-name="L2">
        <text:list-item>
          <text:p text:style-name="P57">Computer System Fans </text:p>
        </text:list-item>
      </text:list>
      <text:p text:style-name="P2"><draw:a xlink:type="simple" xlink:href="http://images.google.com/imgres?imgurl=http://www.supernotebook.com/atx%2520accessorie%2520images/120mm-fan-master-350x350.gif&amp;imgrefurl=http://www.supernotebook.com/accessories.htm&amp;h=350&amp;w=350&amp;sz=25&amp;hl=en&amp;start=1&amp;tbnid=RLn0gBZExmJhHM:&amp;tbnh=120&amp;tbnw=120&amp;prev=/images%3Fq%3Dcomputer%2Bcooling%2Bfan%26gbv%3D2%26hl%3Den%26sa%3DG"><draw:frame draw:style-name="fr1" draw:name="graphics11" text:anchor-type="as-char" svg:width="1.278in" svg:height="1.278in" draw:z-index="0"><draw:image xlink:href="http://tbn0.google.com/images?q=tbn:RLn0gBZExmJhHM:http://www.supernotebook.com/atx%2520accessorie%2520images/120mm-fan-master-350x350.gif" xlink:type="simple" xlink:show="embed" xlink:actuate="onLoad"/></draw:frame></draw:a></text:p>
      <text:list text:style-name="L3">
        <text:list-item>
          <text:p text:style-name="P58">Metallic Heat Sinks</text:p>
        </text:list-item>
      </text:list>
      <text:p text:style-name="P2"><draw:frame draw:style-name="fr2" draw:name="graphics12" text:anchor-type="as-char" svg:width="2.6689in" svg:height="2.0252in" draw:z-index="1"><draw:image xlink:href="http://www.chaunchoung.com.my/IMAGES/pro-sink2.gif" xlink:type="simple" xlink:show="embed" xlink:actuate="onLoad"/><svg:desc>http://www.chaunchoung.com.my/IMAGES/pro-sink2.gif</svg:desc></draw:frame></text:p>
      <text:p text:style-name="P2"/>
      <text:p text:style-name="P85"><text:s/></text:p>
      <text:p text:style-name="P85"/>
      <text:p text:style-name="P34">Unsorted Memory</text:p>
      <text:list text:style-name="L4">
        <text:list-item>
          <text:list>
            <text:list-item>
              <text:list>
                <text:list-header>
                  <text:h text:style-name="P46" text:outline-level="3" text:is-list-header="true"><text:bookmark text:name="SDRAM"/>SDRAM </text:h>
                </text:list-header>
              </text:list>
            </text:list-item>
          </text:list>
        </text:list-item>
      </text:list>
      <text:p text:style-name="P40"><draw:a xlink:type="simple" xlink:href="http://wiki.freegeek.org/index.php/Image:SDRAM.jpg"><draw:frame draw:style-name="fr3" draw:name="graphics1" text:anchor-type="as-char" svg:width="3.7161in" svg:height="0.7335in" draw:z-index="4"><draw:image xlink:href="http://wiki.freegeek.org/images/f/f0/SDRAM.jpg" xlink:type="simple" xlink:show="embed" xlink:actuate="onLoad"/><svg:desc>Image:SDRAM.jpg</svg:desc></draw:frame></draw:a></text:p>
      <text:list text:style-name="L4" text:continue-numbering="true">
        <text:list-item>
          <text:list text:continue-numbering="true">
            <text:list-item>
              <text:list text:continue-numbering="true">
                <text:list-header>
                  <text:h text:style-name="P46" text:outline-level="3" text:is-list-header="true"><text:bookmark text:name="DDR"/>DDR </text:h>
                  <text:h text:style-name="P47" text:outline-level="3" text:is-list-header="true"><draw:a xlink:type="simple" xlink:href="http://wiki.freegeek.org/index.php/Image:DDR.jpg"><draw:frame draw:style-name="fr3" draw:name="graphics2" text:anchor-type="as-char" svg:width="3.6118in" svg:height="0.6374in" draw:z-index="5"><draw:image xlink:href="http://wiki.freegeek.org/images/d/d9/DDR.jpg" xlink:type="simple" xlink:show="embed" xlink:actuate="onLoad"/><svg:desc>Image:DDR.jpg</svg:desc></draw:frame></draw:a></text:h>
                </text:list-header>
                <text:list-item>
                  <text:h text:style-name="P46" text:outline-level="3"><text:bookmark text:name="RAMBUS"/>RAMBUS </text:h>
                </text:list-item>
              </text:list>
              <text:h text:style-name="P51" text:outline-level="2" text:is-list-header="true"><draw:a xlink:type="simple" xlink:href="http://wiki.freegeek.org/index.php/Image:RAMBUS.jpg"><draw:frame draw:style-name="fr3" draw:name="graphics3" text:anchor-type="as-char" svg:width="3.3173in" svg:height="0.6689in" draw:z-index="6"><draw:image xlink:href="http://wiki.freegeek.org/images/0/0b/RAMBUS.jpg" xlink:type="simple" xlink:show="embed" xlink:actuate="onLoad"/><svg:desc>Image:RAMBUS.jpg</svg:desc></draw:frame></draw:a></text:h>
            </text:list-item>
            <text:list-item>
              <text:h text:style-name="P52" text:outline-level="2">SIMM</text:h>
            </text:list-item>
          </text:list>
        </text:list-item>
      </text:list>
      <text:p text:style-name="P49"><draw:a xlink:type="simple" xlink:href="http://wiki.freegeek.org/index.php/Image:SIMMs.jpg"><draw:frame draw:style-name="fr3" draw:name="graphics4" text:anchor-type="as-char" svg:width="2.7402in" svg:height="1.0799in" draw:z-index="2"><draw:image xlink:href="http://wiki.freegeek.org/images/1/14/SIMMs.jpg" xlink:type="simple" xlink:show="embed" xlink:actuate="onLoad"/><svg:desc>Image:SIMMs.jpg</svg:desc></draw:frame></draw:a></text:p>
      <text:p text:style-name="P86"><text:soft-page-break/>Processors</text:p>
      <text:p text:style-name="P86"/>
      <text:p text:style-name="P86"><draw:frame draw:style-name="fr4" draw:name="graphics21" text:anchor-type="paragraph" svg:x="0.6744in" svg:y="3.0417in" svg:width="3.0236in" svg:height="1.8327in" draw:z-index="7"><draw:image/></draw:frame><draw:frame draw:style-name="fr5" draw:name="graphics20" text:anchor-type="paragraph" svg:width="3.3898in" svg:height="2.6638in" draw:z-index="3"><draw:image/></draw:frame></text:p>
      <text:p text:style-name="P86"/>
      <text:p text:style-name="P86"/>
      <text:p text:style-name="P86"/>
      <text:p text:style-name="P86"/>
      <text:p text:style-name="P30">Cards/</text:p>
      <text:list text:style-name="L5">
        <text:list-header>
          <text:p text:style-name="P88">Motherboards</text:p>
        </text:list-header>
      </text:list>
      <text:p text:style-name="P3">Cards</text:p>
      <text:p text:style-name="P3"><draw:frame draw:style-name="fr5" draw:name="graphics17" text:anchor-type="paragraph" svg:width="3.0252in" svg:height="2.2543in" draw:z-index="12"><draw:image/></draw:frame> <text:s text:c="60"/></text:p>
      <text:p text:style-name="P3">Motherboards</text:p>
      <text:p text:style-name="P2"><draw:frame draw:style-name="fr5" draw:name="graphics18" text:anchor-type="paragraph" svg:width="2.5528in" svg:height="2.0307in" draw:z-index="11"><draw:image/></draw:frame></text:p>
      <text:p text:style-name="P2"/>
      <text:p text:style-name="P2"><text:s/></text:p>
      <text:p text:style-name="P2"><text:s/></text:p>
      <text:p text:style-name="P2"><text:s/></text:p>
      <text:p text:style-name="P37"><text:soft-page-break/><text:span text:style-name="T8"><text:s/></text:span>Network Devices</text:p>
      <text:p text:style-name="P8"/>
      <text:list text:style-name="L6">
        <text:list-item>
          <text:p text:style-name="P59">Routers</text:p>
        </text:list-item>
      </text:list>
      <text:p text:style-name="P9"/>
      <text:list text:style-name="L6">
        <text:list-item text:start-value="1">
          <text:p text:style-name="P59">Modems</text:p>
          <text:p text:style-name="P90"/>
        </text:list-item>
        <text:list-item>
          <text:p text:style-name="P59">USB Hubs</text:p>
          <text:p text:style-name="P90"/>
        </text:list-item>
        <text:list-item>
          <text:p text:style-name="P59">KVM Cables</text:p>
          <text:p text:style-name="P90"/>
        </text:list-item>
        <text:list-item>
          <text:p text:style-name="P59">KVM Switches</text:p>
          <text:p text:style-name="P59"/>
          <text:p text:style-name="P90"/>
        </text:list-item>
        <text:list-item>
          <text:p text:style-name="P80">Remember<text:span text:style-name="T6"> to include Power Adapter if there is one!!! </text:span></text:p>
          <text:p text:style-name="P59"/>
        </text:list-item>
      </text:list>
      <text:p text:style-name="P84"/>
      <text:p text:style-name="P38">Advanced Testing</text:p>
      <text:p text:style-name="P8"/>
      <text:list text:style-name="L7">
        <text:list-item>
          <text:p text:style-name="P60"><draw:frame draw:style-name="fr4" draw:name="graphics22" text:anchor-type="paragraph" svg:x="2.7264in" svg:y="0.0752in" svg:width="1.211in" svg:height="0.3563in" draw:z-index="8"><draw:image/></draw:frame>DVD Drives </text:p>
          <text:p text:style-name="P91"/>
        </text:list-item>
        <text:list-item>
          <text:p text:style-name="P60"><draw:frame draw:style-name="fr4" draw:name="graphics23" text:anchor-type="paragraph" svg:x="3.0909in" svg:y="0.0134in" svg:width="1.0862in" svg:height="0.9291in" draw:z-index="9"><draw:image/></draw:frame>CD-R and CD-RW Drives</text:p>
          <text:p text:style-name="P91"/>
        </text:list-item>
        <text:list-item>
          <text:p text:style-name="P60">External DVD &amp; CD-RW <text:s/>Drives</text:p>
        </text:list-item>
      </text:list>
      <text:p text:style-name="P13"/>
      <text:list text:style-name="L7">
        <text:list-item text:start-value="1">
          <text:p text:style-name="P83">High Temp Lubricants</text:p>
          <text:p text:style-name="P95"/>
        </text:list-item>
      </text:list>
      <text:p text:style-name="P96"/>
      <text:p text:style-name="P29"/>
      <text:p text:style-name="P29"/>
      <text:p text:style-name="P29"/>
      <text:p text:style-name="P102"><text:soft-page-break/>Power Supplies</text:p>
      <text:p text:style-name="P6"/>
      <text:list text:style-name="L8">
        <text:list-item>
          <text:p text:style-name="P61">Power Supplies from Computer Systems</text:p>
        </text:list-item>
      </text:list>
      <text:p text:style-name="P2"/>
      <text:p text:style-name="P2"><draw:frame draw:style-name="fr6" draw:name="graphics8" text:anchor-type="as-char" svg:width="3.75in" svg:height="3.75in" draw:z-index="10"><draw:image xlink:href="http://www.lakewoodconferences.com/direct/dbimage/50273552/PC_Power_Supply.jpg" xlink:type="simple" xlink:show="embed" xlink:actuate="onLoad"/><svg:desc>http://www.lakewoodconferences.com/direct/dbimage/50273552/PC_Power_Supply.jpg</svg:desc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5T14:22:50</meta:creation-date>
    <dc:date>2009-09-18T18:50:10</dc:date>
    <meta:print-date>2008-07-08T11:48:36</meta:print-date>
    <dc:language>en-US</dc:language>
    <meta:editing-cycles>50</meta:editing-cycles>
    <meta:editing-duration>PT8H51M31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4" meta:paragraph-count="39" meta:word-count="64" meta:character-count="466"/>
  </office:meta>
</office:document-meta>
</file>