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8pt" fo:font-weight="bold" style:font-size-asian="15.75pt" style:font-weight-asian="bold" style:font-size-complex="18pt" style:font-weight-complex="bold"/>
    </style:style>
    <style:style style:name="P2" style:family="paragraph" style:parent-style-name="Standard">
      <style:text-properties fo:font-size="11pt" fo:font-weight="normal" style:font-size-asian="9.60000038146973pt" style:font-weight-asian="normal" style:font-size-complex="11pt" style:font-weight-complex="normal"/>
    </style:style>
    <style:style style:name="P3" style:family="paragraph" style:parent-style-name="Standard">
      <style:text-properties style:font-name="Liberation Serif" fo:font-size="14pt" fo:font-weight="bold" style:font-size-asian="14pt" style:font-weight-asian="bold" style:font-size-complex="14pt" style:font-weight-complex="bold"/>
    </style:style>
    <style:style style:name="P4" style:family="paragraph" style:parent-style-name="Preformatted_20_Text">
      <style:text-properties style:font-name="Liberation Serif" fo:font-size="14pt" fo:font-weight="normal" style:font-size-asian="14pt" style:font-weight-asian="normal" style:font-size-complex="14pt" style:font-weight-complex="normal"/>
    </style:style>
    <style:style style:name="P5" style:family="paragraph" style:parent-style-name="Preformatted_20_Text">
      <style:text-properties style:font-name="Liberation Serif" fo:font-size="14pt" style:font-size-asian="14pt" style:font-size-complex="14pt"/>
    </style:style>
    <style:style style:name="P6" style:family="paragraph" style:parent-style-name="Preformatted_20_Text">
      <style:text-properties fo:color="#800000" style:font-name="Liberation Serif" fo:font-size="14pt" style:font-size-asian="14pt" style:font-size-complex="14pt"/>
    </style:style>
    <style:style style:name="P7" style:family="paragraph" style:parent-style-name="Preformatted_20_Text">
      <style:paragraph-properties fo:margin-top="0in" fo:margin-bottom="0.1965in"/>
    </style:style>
    <style:style style:name="P8" style:family="paragraph" style:parent-style-name="Preformatted_20_Text">
      <style:paragraph-properties fo:margin-top="0in" fo:margin-bottom="0.1965in"/>
      <style:text-properties style:font-name="Liberation Serif" fo:font-size="14pt" style:font-size-asian="14pt" style:font-size-complex="14pt"/>
    </style:style>
    <style:style style:name="P9" style:family="paragraph" style:parent-style-name="Preformatted_20_Text">
      <style:paragraph-properties fo:margin-top="0in" fo:margin-bottom="0.1965in"/>
    </style:style>
    <style:style style:name="P10" style:family="paragraph" style:parent-style-name="Preformatted_20_Text">
      <style:paragraph-properties fo:margin-top="0in" fo:margin-bottom="0.1965in"/>
      <style:text-properties style:font-name="Liberation Serif" fo:font-size="14pt" style:font-size-asian="14pt" style:font-size-complex="14pt"/>
    </style:style>
    <style:style style:name="P11" style:family="paragraph" style:parent-style-name="Preformatted_20_Text">
      <style:text-properties fo:color="#800000" style:font-name="Liberation Serif" fo:font-size="14pt" style:font-size-asian="14pt" style:font-size-complex="14pt"/>
    </style:style>
    <style:style style:name="T1" style:family="text">
      <style:text-properties style:font-name="Liberation Serif"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text:s/>John Ashcraft Summary of Review Feedback</text:p>
      <text:p text:style-name="P1"/>
      <text:p text:style-name="P4">Question 1. Do you feel you spend enough time working with John to</text:p>
      <text:p text:style-name="P5">offer a useful review to him?</text:p>
      <text:p text:style-name="P5">Answers:</text:p>
      <text:p text:style-name="P5">* No I do not. He has been friendly and helpful with directions when I have questions, but I will opt out of the review otherwise.</text:p>
      <text:p text:style-name="P5">* I haven't worked with John, so I will opt out of this review. Good Luck John!</text:p>
      <text:p text:style-name="P5">* Nothing to say since I rarely see him. I have the impression he's doing great!</text:p>
      <text:p text:style-name="P5">* Yes. </text:p>
      <text:p text:style-name="P5">* Yes.</text:p>
      <text:p text:style-name="P5">* Yep.</text:p>
      <text:p text:style-name="P5">* NO! Sorry... must opt out.</text:p>
      <text:p text:style-name="P5">* Yep.</text:p>
      <text:p text:style-name="P3"/>
      <text:p text:style-name="P4">Job Description:</text:p>
      <text:p text:style-name="Preformatted_20_Text"><text:a xlink:type="simple" xlink:href="http://wiki.freegeek.org/index.php/Warehouse_support" office:target-frame-name="_blank" xlink:show="new"><text:span text:style-name="T1">http://wiki.freegeek.org/index.php/Warehouse_support</text:span></text:a></text:p>
      <text:p text:style-name="P5"/>
      <text:p text:style-name="P5"/>
      <text:p text:style-name="P5">Question 2. What Positive feedback do you have for John?:</text:p>
      <text:p text:style-name="P5"/>
      <text:p text:style-name="P5">* John is always very helpful when I need some help in the warehouse. He seems</text:p>
      <text:p text:style-name="P5">to be good dealing with the bulk buyers, setting boundaries, being careful</text:p>
      <text:p text:style-name="P5">not to step on our toes when he has to bring them into the thrift store.</text:p>
      <text:p text:style-name="P8">* John is doing an excellent job in the warehouse. <text:s/>He has a very strong workethic and makes good use of his time. <text:s/>John has taken on new responsibilities in stride and he has done well at both learning and improving our processes</text:p>
      <text:p text:style-name="P8">Some examples of John's great work:</text:p>
      <text:p text:style-name="P5"><text:s/>* John is clear in his communications with volunteers. <text:s/>He emphasizes</text:p>
      <text:p text:style-name="P5">safety and does a good job at giving feedback to volunteers, whether it's thanking</text:p>
      <text:p text:style-name="P5"><text:s/>them for their hard work, or correcting a procedure in their work.</text:p>
      <text:p text:style-name="P5"><text:s/>* John is constantly looking for ways to improve Recycling:</text:p>
      <text:p text:style-name="P5"><text:s text:c="3"/>- He has done periodic deep cleaning to keep the dust <text:s/>level down</text:p>
      <text:p text:style-name="P5"><text:s text:c="3"/>- He has made a regular practice of keeping protective glasses clean and</text:p>
      <text:p text:style-name="P5"><text:s text:c="6"/>gloves aired out</text:p>
      <text:p text:style-name="P5"><text:s/>* John has taken on responsibilities in printers, working there 3</text:p>
      <text:p text:style-name="P5"><text:s/>shifts/week and improving the re-use rate of printers. <text:s/>Recently, he has been training</text:p>
      <text:p text:style-name="P5"><text:soft-page-break/><text:s/>volunteer interns to test printers. <text:s/>John has also taken on printer bulk sales</text:p>
      <text:p text:style-name="P8"><text:s/>and is maintaining contact with our main bulk vendor.</text:p>
      <text:p text:style-name="P8">* John has been a great team player in the warehouse. He constantly works on improving processes, researches what the industry does and applies what he has learned. He is very supportive to volunteers, but at the same time consistent and firm about boundaries. He is very aware of safety in the workplace, and is actively working on health and safety issues (vacuuming to reduce dust, glove procedure, safety glasses cleaning). </text:p>
      <text:p text:style-name="P8">Also, his willingness to help out where ever he's needed is very much appreciated. </text:p>
      <text:p text:style-name="P5">* everything looks ok to me.</text:p>
      <text:p text:style-name="P5">* John brings a very strong work ethic and professional attitude to the position.</text:p>
      <text:p text:style-name="Preformatted_20_Text"/>
      <text:p text:style-name="P5">His contributions on Online Sales issues, via email, have been very insightful and</text:p>
      <text:p text:style-name="P5">helpful. I hope he can continue to contribute to these discussions.</text:p>
      <text:p text:style-name="P5"/>
      <text:p text:style-name="P5">He has a great eye for reuse; he finds just the right things out of the warehouse.</text:p>
      <text:p text:style-name="P5">Keep sending the goods!</text:p>
      <text:p text:style-name="P5"/>
      <text:p text:style-name="P5">Also, needed to commend his response the day we had a medical emergency in the</text:p>
      <text:p text:style-name="P5">warehouse. He remained composed and really stepped up to handle the situation.</text:p>
      <text:p text:style-name="P8"/>
      <text:p text:style-name="P5"/>
      <text:p text:style-name="P5">Question 3. Any Constructive Criticism?:</text:p>
      <text:p text:style-name="P5">* None.</text:p>
      <text:p text:style-name="P5">* Nope.</text:p>
      <text:p text:style-name="P5">* Not really, just be aware of not taking on too many projects at the same time, so that you can accomplish them during actual work time. </text:p>
      <text:p text:style-name="P5">* don't let yourself be spread to thin. Prioritize and pace yourself.</text:p>
      <text:p text:style-name="P5">* not really</text:p>
      <text:p text:style-name="P5"/>
      <text:p text:style-name="P5">Question 4. Any Questions for or about John?:</text:p>
      <text:p text:style-name="P5">* None.</text:p>
      <text:p text:style-name="Preformatted_20_Text"><text:span text:style-name="T1">* </text:span><text:span text:style-name="T1">What's your next interesting idea for Recycling of Printers?</text:span></text:p>
      <text:p text:style-name="P5">* Are you ok with your current work assignments?</text:p>
      <text:p text:style-name="P5">* nope.</text:p>
      <text:p text:style-name="P5"/>
      <text:p text:style-name="P5">Question 5. Any other comments?:</text:p>
      <text:p text:style-name="P5">* None</text:p>
      <text:p text:style-name="P5"><text:soft-page-break/>* Nope.</text:p>
      <text:p text:style-name="P5">* Free Geek is lucky to have John.</text:p>
      <text:p text:style-name="P7">*<text:span text:style-name="T1"> Man, am I glad we hired you! I usually call you Awesome John!</text:span></text:p>
      <text:p text:style-name="P7"><text:span text:style-name="T1">* I'd really like to see John find a way to be involved in the Safety Committee, if </text:span><text:span text:style-name="T1">he's not already. He has great instincts around this, and he'd be a great addition to the team.</text:span></text:p>
      <text:p text:style-name="P8"/>
      <text:p text:style-name="P8">Self review:</text:p>
      <text:p text:style-name="P8"><text:s/>Here is my self assessment. As always, I welcome feedback.</text:p>
      <text:p text:style-name="P6">&gt; Question 2. What Positive feedback do you have for John?:</text:p>
      <text:p text:style-name="P5"/>
      <text:p text:style-name="P5">I genuinely enjoy working here. I am motivated by our mission and</text:p>
      <text:p text:style-name="P5">goals. I am willing to do unpopular jobs and never really have a "bad</text:p>
      <text:p text:style-name="P5">day at work". I believe that i have a valuable perspective and offer</text:p>
      <text:p text:style-name="P5">ideas and experiments that are generally worth testing.</text:p>
      <text:p text:style-name="P5"/>
      <text:p text:style-name="P5"/>
      <text:p text:style-name="P6">&gt; Question 3. Any Constructive Criticism?:</text:p>
      <text:p text:style-name="P5">I believe that I occasionally speak imprecisely and need to rephrase</text:p>
      <text:p text:style-name="P5">things or I am initially misunderstood at times. When Cliff or Darryl</text:p>
      <text:p text:style-name="P5">give me funny looks I know that I need to start over and try to</text:p>
      <text:p text:style-name="P5">explain again. I believe that when I get excited by an idea I tend to</text:p>
      <text:p text:style-name="P5">present it in an illogical order, or jump past important steps.</text:p>
      <text:p text:style-name="P5"/>
      <text:p text:style-name="P5">I have not followed through with implementing a plan to provide gloves</text:p>
      <text:p text:style-name="P5">to volunteers in a safe manner that is consistent with the OSHA hand</text:p>
      <text:p text:style-name="P5">protection standards. I believe that the status quo is neither</text:p>
      <text:p text:style-name="P5">respectful of volunteers, responsible as an organization, nor an</text:p>
      <text:p text:style-name="P5">acceptable safety risk. I often prioritize my time towards sorting and</text:p>
      <text:p text:style-name="P5">maintaining the warehouse over pursuing special projects.</text:p>
      <text:p text:style-name="P5"/>
      <text:p text:style-name="P5"/>
      <text:p text:style-name="P6">&gt; Question 5. Any other comments?:</text:p>
      <text:p text:style-name="P5"/>
      <text:p text:style-name="P5">I believe that I have made some improvements in the recycling warehouse:</text:p>
      <text:p text:style-name="P5"/>
      <text:p text:style-name="P5">* Glasses Cleaning - Should be formalized as a recycling task in case</text:p>
      <text:p text:style-name="P5">I become unavailable.</text:p>
      <text:p text:style-name="P5"><text:soft-page-break/>* Dust reduction - In progress. With a better vacuum this should be</text:p>
      <text:p text:style-name="P5">convenient for everyone.</text:p>
      <text:p text:style-name="P5">* Toner disposal - Working with Liane, I have helped to get it sorted</text:p>
      <text:p text:style-name="P5">and out of the warehouse.</text:p>
      <text:p text:style-name="P5">* Printer reuse - I have not done much to optimize the testing</text:p>
      <text:p text:style-name="P5">process. However, we seem to be testing good printers faster than they</text:p>
      <text:p text:style-name="P5">are being sold or granted.</text:p>
      <text:p text:style-name="P5"/>
      <text:p text:style-name="P5">Self assessment of job activities:</text:p>
      <text:p text:style-name="P5"/>
      <text:p text:style-name="P5">Floor Shifts:</text:p>
      <text:p text:style-name="P5"><text:s text:c="2"/>I believe that I am performing well in floor shifts. While we have</text:p>
      <text:p text:style-name="P5">double coverage and interns at the table, I tend to focus on projects</text:p>
      <text:p text:style-name="P5">related to sorting and deconstruction. I recognize that sometimes I am</text:p>
      <text:p text:style-name="P5">too focused on my project, relying on other staff to assist volunteers</text:p>
      <text:p text:style-name="P5">and keep an eye in the CBM and e-plastic gaylords.</text:p>
      <text:p text:style-name="P5"><text:s text:c="2"/>I feel comfortable and confident with fork-lift operation.</text:p>
      <text:p text:style-name="P5"/>
      <text:p text:style-name="P5">Admin Time:</text:p>
      <text:p text:style-name="P5"><text:s text:c="2"/>I have three hours of off-the-schedule time per week for meetings,</text:p>
      <text:p text:style-name="P5">email, documentation etc. This unscheduled time also allows me the</text:p>
      <text:p text:style-name="P5">flexibility to finish tasks in the warehouse after my scheduled shift</text:p>
      <text:p text:style-name="P5">ends. This has been necessary when printer responsibilities and the</text:p>
      <text:p text:style-name="P5">bulk buyer need extra time.</text:p>
      <text:p text:style-name="P5"><text:s text:c="2"/>This is a reasonable amount of time for keeping up on email,</text:p>
      <text:p text:style-name="P5">attending meetings and responding to warehouse needs. However, I don't</text:p>
      <text:p text:style-name="P5">consistently have much time for research, documentation or action</text:p>
      <text:p text:style-name="P5">committee commits.</text:p>
      <text:p text:style-name="P5"/>
      <text:p text:style-name="P5">"Taking recycling to the next level":</text:p>
      <text:p text:style-name="P5"><text:s text:c="2"/>I understand that part of my my job is to constantly improve my work</text:p>
      <text:p text:style-name="P5">area. This is always in the back of my mind and is a lower priority</text:p>
      <text:p text:style-name="P5">than floor shift work and keeping up on emails.</text:p>
      <text:p text:style-name="P5"><text:s text:c="2"/>If I had more time, perhaps on the schedule but off of the floor, I</text:p>
      <text:p text:style-name="P5">would be interested in doing more:</text:p>
      <text:p text:style-name="P5"><text:s text:c="3"/>* Specific research on technologies and options.</text:p>
      <text:p text:style-name="P5"><text:s text:c="3"/>* Supply Runs</text:p>
      <text:p text:style-name="P5"><text:s text:c="3"/>* Wiki editing and maintainance</text:p>
      <text:p text:style-name="P5"><text:s text:c="3"/>* On-line glove shopping</text:p>
      <text:p text:style-name="P5"><text:s text:c="3"/>* Assisting Liane with Research, planning, reports etc.</text:p>
      <text:p text:style-name="P5"><text:s text:c="3"/>* Taking recycling to the next level.</text:p>
      <text:p text:style-name="P5"><text:s text:c="3"/>* Other useful things that we may think of.</text:p>
      <text:p text:style-name="P5"><text:soft-page-break/></text:p>
      <text:p text:style-name="P5">Alternatively, I could manage my time differently and attempt more of</text:p>
      <text:p text:style-name="P5">this during a floor shift instead of sorting.</text:p>
      <text:p text:style-name="P5"/>
      <text:p text:style-name="P5"/>
      <text:p text:style-name="P5">Printers:</text:p>
      <text:p text:style-name="P5"><text:s text:c="2"/>I am content with my shifts in Printers. I don't know if I am</text:p>
      <text:p text:style-name="P5">officially becoming printer coordinator.</text:p>
      <text:p text:style-name="P5"/>
      <text:p text:style-name="P5">Interest in On-line Sales. <text:s/>(If there is ever time and relief in printers)</text:p>
      <text:p text:style-name="P5">*Attend OSAC committee</text:p>
      <text:p text:style-name="P5">*Discuss/implement amazon.com sales</text:p>
      <text:p text:style-name="P5"/>
      <text:p text:style-name="P5">Overtime:</text:p>
      <text:p text:style-name="P5"><text:s text:c="2"/>I am open to it, If it makes sense please use me. (vacations/illness</text:p>
      <text:p text:style-name="P8">unusual circumstances)</text:p>
      <text:p text:style-name="P8"/>
      <text:p text:style-name="P8">Goals for John's 6 month review:</text:p>
      <text:p text:style-name="Preformatted_20_Text">* improve volunteer intern experience,</text:p>
      <text:p text:style-name="Preformatted_20_Text">* find other/better ways to recycle things,</text:p>
      <text:p text:style-name="Preformatted_20_Text">* wiki updates on outdated pages related to Recycling</text:p>
      <text:p text:style-name="P7">* support online sales if possible</text:p>
      <text:p text:style-name="P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ane </meta:initial-creator>
    <meta:creation-date>2011-07-08T14:08:06</meta:creation-date>
    <dc:date>2011-09-28T14:44:36</dc:date>
    <dc:creator>liane </dc:creator>
    <meta:editing-duration>PT00H35M28S</meta:editing-duration>
    <meta:editing-cycles>6</meta:editing-cycles>
    <meta:generator>OpenOffice.org/3.2$Linux OpenOffice.org_project/320m12$Build-9483</meta:generator>
    <meta:document-statistic meta:table-count="0" meta:image-count="0" meta:object-count="0" meta:page-count="5" meta:paragraph-count="135" meta:word-count="1324" meta:character-count="7525"/>
  </office:meta>
</office:document-meta>
</file>