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5" style:family="paragraph" style:parent-style-name="Standard" style:list-style-name="L1">
      <style:text-properties fo:font-size="16pt" style:font-size-asian="16pt" style:font-size-complex="16pt"/>
    </style:style>
    <style:style style:name="P6" style:family="paragraph" style:parent-style-name="Standard" style:list-style-name="L2">
      <style:text-properties fo:font-size="16pt" style:font-size-asian="16pt" style:font-size-complex="16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ceiving Opening Tasks</text:p>
      <text:p text:style-name="P1"/>
      <text:p text:style-name="P4">Opening staff members: __________________________Date:___________</text:p>
      <text:p text:style-name="P3"/>
      <text:list xml:id="list1252063539" text:style-name="L1">
        <text:list-item>
          <text:p text:style-name="P5">Bring in and tally any dumps </text:p>
        </text:list-item>
        <text:list-item>
          <text:p text:style-name="P5">Check to make sure we have enough tally slips and request more from the Front Desk if necessary </text:p>
        </text:list-item>
        <text:list-item>
          <text:p text:style-name="P5">Print more "uncovered" stickers if necessary </text:p>
        </text:list-item>
        <text:list-item>
          <text:p text:style-name="P5">Check the whiteboard for any special requests and remove outdated requests</text:p>
        </text:list-item>
        <text:list-item>
          <text:p text:style-name="P5">Sort/empty any boxes that need it and replace boxes as needed </text:p>
        </text:list-item>
        <text:list-item>
          <text:p text:style-name="P5">Tidy and clean as needed (put away tools, clear the corners and floor) </text:p>
        </text:list-item>
        <text:list-item>
          <text:p text:style-name="P5">Sweep the floor and place on table to be sorted </text:p>
        </text:list-item>
        <text:list-item>
          <text:p text:style-name="P5">Empty trash and recycling bins as needed</text:p>
        </text:list-item>
        <text:list-item>
          <text:p text:style-name="P5">Right before opening, take in the “No Dumping” sandwich board</text:p>
        </text:list-item>
      </text:list>
      <text:p text:style-name="Standard"/>
      <text:p text:style-name="Standard"/>
      <text:p text:style-name="P2">Receiving Closing Tasks</text:p>
      <text:p text:style-name="P1"/>
      <text:p text:style-name="P4">Closing staff member: ____________________________Date:___________</text:p>
      <text:p text:style-name="P3"/>
      <text:list xml:id="list1673625733" text:style-name="L2">
        <text:list-item>
          <text:p text:style-name="P6">Put out "No Dumping" sandwich board </text:p>
        </text:list-item>
        <text:list-item>
          <text:p text:style-name="P6">Close and lock doors at 6:00pm </text:p>
        </text:list-item>
        <text:list-item>
          <text:p text:style-name="P6">Make sure any last-minute donations are tallied and clear all carts</text:p>
        </text:list-item>
        <text:list-item>
          <text:p text:style-name="P6">Take the laptop cart to Laptops (Macs to MacLand and external hard drives to Tardis) </text:p>
        </text:list-item>
        <text:list-item>
          <text:p text:style-name="P6">Empty lock box and bring to Tardis </text:p>
        </text:list-item>
        <text:list-item>
          <text:p text:style-name="P6">Take paper recycling out on Thursday </text:p>
        </text:list-item>
        <text:list-item>
          <text:p text:style-name="P6">Check that no hard drives (or other data-bearing devices) are left out </text:p>
        </text:list-item>
        <text:list-item>
          <text:p text:style-name="P6">Tidy and clean as needed (put away tools, clear the corners and floor)</text:p>
        </text:list-item>
        <text:list-item>
          <text:p text:style-name="P6">Sweep the floor and place on table to be sorted</text:p>
        </text:list-item>
        <text:list-item>
          <text:p text:style-name="P6">Turn off laptop and computers in basic testing area </text:p>
        </text:list-item>
        <text:list-item>
          <text:p text:style-name="P6">Turn off lights and any fans</text:p>
        </text:list-item>
        <text:list-item>
          <text:p text:style-name="P6">Double check that doors are locked securely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rah Crump</meta:initial-creator>
    <meta:creation-date>2012-08-02T16:07:18</meta:creation-date>
    <dc:date>2012-08-02T16:34:12</dc:date>
    <dc:creator>Sarah Crump</dc:creator>
    <meta:editing-duration>PT00H11M44S</meta:editing-duration>
    <meta:editing-cycles>2</meta:editing-cycles>
    <meta:generator>OpenOffice.org/3.2$Linux OpenOffice.org_project/320m12$Build-9483</meta:generator>
    <meta:printed-by>Sarah Crump</meta:printed-by>
    <meta:print-date>2012-08-02T16:27:26</meta:print-date>
    <meta:document-statistic meta:table-count="0" meta:image-count="0" meta:object-count="0" meta:page-count="1" meta:paragraph-count="25" meta:word-count="236" meta:character-count="1326"/>
  </office:meta>
</office:document-meta>
</file>