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521in" fo:margin-left="0in" fo:margin-right="-0.0021in" table:align="margins"/>
    </style:style>
    <style:style style:name="Table1.A" style:family="table-column">
      <style:table-column-properties style:column-width="1.7757in" style:rel-column-width="4986*"/>
    </style:style>
    <style:style style:name="Table1.B" style:family="table-column">
      <style:table-column-properties style:column-width="1.7764in" style:rel-column-width="49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none" fo:border-right="0.0007in solid #000000" fo:border-top="none" fo:border-bottom="0.0007in solid #000000"/>
    </style:style>
    <style:style style:name="Table2" style:family="table">
      <style:table-properties style:width="3.5521in" fo:margin-left="0in" fo:margin-right="-0.0021in" table:align="margins"/>
    </style:style>
    <style:style style:name="Table2.A" style:family="table-column">
      <style:table-column-properties style:column-width="1.7757in" style:rel-column-width="4986*"/>
    </style:style>
    <style:style style:name="Table2.B" style:family="table-column">
      <style:table-column-properties style:column-width="1.7764in" style:rel-column-width="49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none" fo:border-right="0.0007in solid #000000" fo:border-top="none" fo:border-bottom="0.0007in solid #000000"/>
    </style:style>
    <style:style style:name="P1" style:family="paragraph" style:parent-style-name="Standard">
      <style:text-properties style:font-name="Arial" fo:font-size="12pt" style:font-size-asian="10.5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Text_20_body">
      <style:text-properties style:font-name="Arial" fo:font-size="10.5pt" style:font-size-asian="10.5pt" style:font-size-complex="10.5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ganization Name:</text:p>
      <text:p text:style-name="P8">Contact Nam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Quantity</text:p>
          </table:table-cell>
          <table:table-cell table:style-name="Table1.B1" office:value-type="string">
            <text:p text:style-name="P6">Items Requested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TV-CRT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onitor-CRT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 w/ CRT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 w/ CRT (Mac)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TV-LC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onitor-LC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 w/ LC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 w/ LCD (Mac)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Laptop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Laptop (Mac)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ystem (Mac)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A/V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Bag/Box Misc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Camera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Car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Drive (other)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Fax Machin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Hard Driv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Keyboar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Laptop Bag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iscellaneous Item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otherboard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ous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Multi-function Printer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Network Devic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Optical Driv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PDA/Cell Phone/MP3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Phone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Power supply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Printer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RAM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canner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Speaker Set</text:p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>UPS</text:p>
          </table:table-cell>
        </table:table-row>
      </table:table>
      <text:p text:style-name="P7"/>
      <text:p text:style-name="P8">Organization Name:</text:p>
      <text:p text:style-name="P8">Contact Name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Quantity</text:p>
          </table:table-cell>
          <table:table-cell table:style-name="Table2.B1" office:value-type="string">
            <text:p text:style-name="P6">Items Requested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TV-CRT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onitor-CRT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 w/ CRT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 w/ CRT (Mac)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TV-LC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onitor-LC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 w/ LC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 w/ LCD (Mac)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Laptop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Laptop (Mac)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ystem (Mac)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A/V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Bag/Box Misc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Camera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Car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Drive (other)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Fax Machin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Hard Driv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Keyboar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Laptop Bag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iscellaneous Item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otherboard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ous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Multi-function Printer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Network Devic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Optical Driv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PDA/Cell Phone/MP3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Phone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Power supply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Printer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RAM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canner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Speaker Set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>UPS</text:p>
          </table:table-cell>
        </table:table-row>
      </table:table>
      <text:p text:style-name="P7"/>
      <text:p text:style-name="P2"><text:soft-page-break/>REMEMBER</text:p>
      <text:p text:style-name="P2">Grab paperwork from ALL kinds of systems!</text:p>
      <text:p text:style-name="P2"/>
      <text:p text:style-name="P2">Ask</text:p>
      <text:p text:style-name="P2">“What operating system were you going to use?”</text:p>
      <text:p text:style-name="P2"/>
      <text:p text:style-name="P2">Provide them with these items:</text:p>
      <text:list text:style-name="L1">
        <text:list-item>
          <text:p text:style-name="P3">“New To Ubuntu” class handout</text:p>
        </text:list-item>
        <text:list-item>
          <text:p text:style-name="P3">Resource Packet for Grants</text:p>
        </text:list-item>
        <text:list-item>
          <text:p text:style-name="P3">Ubuntu New User FAQ</text:p>
        </text:list-item>
      </text:list>
      <text:p text:style-name="P2"/>
      <text:p text:style-name="P2">Is there anything else they need?</text:p>
      <text:p text:style-name="P2">Most small things we can give them on the fl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MEMBER</text:p>
      <text:p text:style-name="P2">Grab paperwork from ALL kinds of systems!</text:p>
      <text:p text:style-name="P2"/>
      <text:p text:style-name="P2">Ask</text:p>
      <text:p text:style-name="P2">“What operating system were you going to use?”</text:p>
      <text:p text:style-name="P2"/>
      <text:p text:style-name="P2">Provide them with these items:</text:p>
      <text:list text:style-name="L1">
        <text:list-item>
          <text:p text:style-name="P3">“New To Ubuntu” class handout</text:p>
        </text:list-item>
        <text:list-item>
          <text:p text:style-name="P3">Resource Packet for Grants</text:p>
        </text:list-item>
        <text:list-item>
          <text:p text:style-name="P3">Ubuntu New User FAQ</text:p>
        </text:list-item>
      </text:list>
      <text:p text:style-name="P2"/>
      <text:p text:style-name="P2">Is there anything else they need?</text:p>
      <text:p text:style-name="P2">Most small things we can give them on the f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/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columns fo:column-count="2" fo:column-gap="0.4in">
          <style:column style:rel-width="5400*" fo:start-indent="0in" fo:end-indent="0.2in"/>
          <style:column style:rel-width="5400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fault User</meta:initial-creator>
    <meta:creation-date>2010-04-17T12:50:33</meta:creation-date>
    <dc:creator>Default User</dc:creator>
    <dc:date>2010-04-17T13:04:54</dc:date>
    <meta:printed-by>Default User</meta:printed-by>
    <meta:print-date>2010-04-17T13:04:25</meta:print-date>
    <meta:editing-cycles>4</meta:editing-cycles>
    <meta:editing-duration>PT14M2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8" meta:word-count="252" meta:character-count="1458"/>
  </office:meta>
</office:document-meta>
</file>