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Cumberland AMT" svg:font-family="'Cumberland AMT', Cumberland, 'Courier New', 'Liberation Mono', 'Nimbus Mono L', 'DejaVu Sans Mono', Courier, 'Lucida Sans Typewriter', 'Lucida Typewriter', Monaco, Monospaced"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text-outline="false" style:text-line-through-style="none" style:font-name="Bitstream Charter"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text-overline-style="none" style:text-overline-color="font-color"/>
    </style:style>
    <style:style style:name="P2" style:family="paragraph" style:parent-style-name="Standard">
      <style:text-properties style:text-outline="false" style:text-line-through-style="none" style:font-name="Bitstream Charter" fo:font-size="10pt" fo:font-style="normal" fo:text-shadow="none" style:text-underline-style="none" fo:font-weight="normal" style:font-name-asian="Liberation Sans" style:font-size-asian="10pt" style:font-style-asian="normal" style:font-weight-asian="normal" style:font-name-complex="Liberation Sans" style:font-size-complex="10pt" style:font-style-complex="normal" style:font-weight-complex="normal" style:text-emphasize="none" style:text-overline-style="none" style:text-overline-color="font-color"/>
    </style:style>
    <style:style style:name="P3" style:family="paragraph" style:parent-style-name="Standard">
      <style:text-properties style:text-outline="false" style:text-line-through-style="none" style:font-name="Bitstream Charter" fo:font-size="10pt" fo:font-style="normal" fo:text-shadow="none" style:text-underline-style="none" fo:font-weight="normal" style:font-name-asian="Cumberland AMT" style:font-size-asian="10pt" style:font-style-asian="normal" style:font-weight-asian="normal" style:font-name-complex="Cumberland AMT" style:font-size-complex="10pt" style:font-style-complex="normal" style:font-weight-complex="normal" style:text-emphasize="none" style:text-overline-style="none" style:text-overline-color="font-color"/>
    </style:style>
    <style:style style:name="P4" style:family="paragraph" style:parent-style-name="Standard">
      <style:text-properties style:text-outline="false" style:text-line-through-style="none" style:font-name="Bitstream Charter" fo:font-size="10pt" fo:font-style="normal" fo:text-shadow="none" style:text-underline-style="none" fo:font-weight="normal" style:font-name-asian="Liberation Serif" style:font-size-asian="10pt" style:font-style-asian="normal" style:font-weight-asian="normal" style:font-name-complex="Liberation Serif" style:font-size-complex="10pt" style:font-style-complex="normal" style:font-weight-complex="normal" style:text-emphasize="none" style:text-overline-style="none" style:text-overline-color="font-color"/>
    </style:style>
    <style:style style:name="P5" style:family="paragraph" style:parent-style-name="Standard">
      <style:text-properties style:font-name="Bitstream Charter" fo:font-size="10pt" fo:font-weight="bold" style:font-size-asian="10pt" style:font-weight-asian="bold" style:font-size-complex="10pt" style:font-weight-complex="bold"/>
    </style:style>
    <style:style style:name="P6" style:family="paragraph" style:parent-style-name="Standard" style:list-style-name="L1">
      <style:text-properties style:font-name="Bitstream Charter" fo:font-size="10pt" fo:font-weight="bold" style:font-size-asian="10pt" style:font-weight-asian="bold" style:font-size-complex="10pt" style:font-weight-complex="bold"/>
    </style:style>
    <style:style style:name="P7" style:family="paragraph" style:parent-style-name="Standard">
      <style:text-properties style:font-name="Bitstream Charter" fo:font-size="10pt" fo:font-weight="normal" style:font-size-asian="10pt" style:font-weight-asian="normal" style:font-size-complex="10pt" style:font-weight-complex="normal"/>
    </style:style>
    <style:style style:name="P8" style:family="paragraph" style:parent-style-name="Standard" style:list-style-name="">
      <style:paragraph-properties fo:text-align="start" style:justify-single-word="false" style:text-autospace="none" style:writing-mode="lr-tb"/>
      <style:text-properties style:text-outline="false" style:text-line-through-style="none" style:font-name="Bitstream Charter"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text-overline-style="none" style:text-overline-color="font-color"/>
    </style:style>
    <style:style style:name="P9" style:family="paragraph" style:parent-style-name="Standard" style:list-style-name="L1">
      <style:paragraph-properties fo:text-align="start" style:justify-single-word="false" style:text-autospace="none" style:writing-mode="lr-tb"/>
      <style:text-properties style:text-outline="false" style:text-line-through-style="none" style:font-name="Bitstream Charter"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text-overline-style="none" style:text-overline-color="font-color"/>
    </style:style>
    <style:style style:name="P10" style:family="paragraph" style:parent-style-name="Standard" style:list-style-name="">
      <style:paragraph-properties fo:text-align="start" style:justify-single-word="false" style:text-autospace="none" style:writing-mode="lr-tb"/>
      <style:text-properties style:text-outline="false" style:text-line-through-style="none" style:font-name="Bitstream Charter" fo:font-size="10pt" fo:font-style="normal" fo:text-shadow="none" style:text-underline-style="none" fo:font-weight="normal" style:font-name-asian="Liberation Sans" style:font-size-asian="10pt" style:font-style-asian="normal" style:font-weight-asian="normal" style:font-name-complex="Liberation Sans" style:font-size-complex="10pt" style:font-style-complex="normal" style:font-weight-complex="normal" style:text-emphasize="none" style:text-overline-style="none" style:text-overline-color="font-color"/>
    </style:style>
    <style:style style:name="P11" style:family="paragraph" style:parent-style-name="Standard" style:list-style-name="">
      <style:paragraph-properties fo:text-align="start" style:justify-single-word="false" style:text-autospace="none" style:writing-mode="lr-tb"/>
      <style:text-properties style:text-outline="false" style:text-line-through-style="none" style:font-name="Bitstream Charter" fo:font-size="10pt" fo:font-style="normal" fo:text-shadow="none" style:text-underline-style="none" fo:font-weight="normal" style:font-name-asian="Cumberland AMT" style:font-size-asian="10pt" style:font-style-asian="normal" style:font-weight-asian="normal" style:font-name-complex="Cumberland AMT" style:font-size-complex="10pt" style:font-style-complex="normal" style:font-weight-complex="normal" style:text-emphasize="none" style:text-overline-style="none" style:text-overline-color="font-color"/>
    </style:style>
    <style:style style:name="T1" style:family="text">
      <style:text-properties style:font-name="Liberation Serif" style:font-name-asian="Liberation Serif" style:font-name-complex="Liberation Serif"/>
    </style:style>
    <style:style style:name="T2" style:family="text">
      <style:text-properties style:font-name-asian="Liberation Serif" style:font-name-complex="Liberation Serif"/>
    </style:style>
    <style:style style:name="T3" style:family="text">
      <style:text-properties style:font-name="Liberation Sans" style:font-name-asian="Liberation Sans" style:font-name-complex="Liberation Sans"/>
    </style:style>
    <style:style style:name="T4" style:family="text">
      <style:text-properties style:font-name-asian="Liberation Sans" style:font-name-complex="Liberation Sans"/>
    </style:style>
    <style:style style:name="T5" style:family="text">
      <style:text-properties style:font-name-asian="DejaVu Sans" style:font-name-complex="DejaVu San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ke's Review Feedback</text:p>
      <text:p text:style-name="P5"/>
      <text:p text:style-name="P5">Positive Feedback</text:p>
      <text:p text:style-name="P5"/>
      <text:p text:style-name="P1"><text:span text:style-name="T2">Jake has done a good job with a difficult area. <text:s/>He has streamlined the </text:span>triage <text:span text:style-name="T2">process and has also made more printers available for bulk purchase. Jake has also kept down the clutter in Printerland, despite the area being</text:span></text:p>
      <text:p text:style-name="P8"><text:span text:style-name="T2">periodically slammed with lots of printers. <text:s/>I think he's drawn a good </text:span>balance <text:span text:style-name="T2">between reuse (through sales in the store + bulk buyers) and keeping the </text:span>area <text:span text:style-name="T2">clear enough for productive work. <text:s/>Jake has also helped make the printer </text:span>area <text:span text:style-name="T2">available for overflow recycling work. <text:s/>This has helped the recycling area </text:span>stay <text:span text:style-name="T2">functional (keyboards were killing us!).</text:span></text:p>
      <text:p text:style-name="P7"/>
      <text:p text:style-name="P2">Jake is awesome!S/He works on constantly moving the printers through, and out the doo,r and has set up a great Reuse program for usable parts and printers. We are building up credit, and making cash money through sales. His work area is ready to be used every day, even for other things then disassembling printers. Recycling has taken over before with keyboards, and mobos, and will again:) Even when he is slightly grumpy, I love working with him!</text:p>
      <text:p text:style-name="P8"/>
      <text:p text:style-name="P3">everything looks fine.</text:p>
      <text:p text:style-name="P11">looks like all the goals got done.</text:p>
      <text:p text:style-name="P8"/>
      <text:p text:style-name="P1"><text:span text:style-name="T2">Jake is excellent with volunteers. He is cheerful, has a good sense of humor </text:span>and can explain technical things in lay terms. He knows a lot about current open source software and electronic gizmos because he is a true geek who appreciate the shininess of shiny things. He often makes an effort to improve the different areas that he works in. Quality refurbished printers seem to be going to the store and HWG in a reliable flow.</text:p>
      <text:p text:style-name="P7"/>
      <text:p text:style-name="P4">Jake has done a very good job turning printerland into an area that a lot of volunteers can participate in. <text:s/>The area is always packed with volunteers whenever it is open. <text:s/>Jake should be proud of that.</text:p>
      <text:p text:style-name="P8"/>
      <text:p text:style-name="P1"><text:span text:style-name="T2">Jake is very friendly and always willing to answer questions. <text:s/>He goes out of </text:span>his way to help new NPAs learn and to make our job easier in receiving. <text:s/>He keeps communication channels between receiving and printerland open and promptly alerts us to any problems.</text:p>
      <text:p text:style-name="P8"/>
      <text:p text:style-name="P8"><text:span text:style-name="T2">One of Jake's strengths is filling in where ever he sees a need, like hopping in </text:span>and tallying someone if he notices a donor that hasn't been helped yet or seeing that a receiving volunteer is putting something in the completely wrong place in the warehouse and redirecting them.</text:p>
      <text:p text:style-name="P8"/>
      <text:p text:style-name="P8"/>
      <text:p text:style-name="P5">Constructive Criticism</text:p>
      <text:p text:style-name="P5"/>
      <text:p text:style-name="P2">Let us know when you are in pain, and let us help you!! No moving of heavy objects when you are in pain. Also, speak up about other issues that don't work for printers, or for you. (Scheduling)</text:p>
      <text:p text:style-name="P8"/>
      <text:p text:style-name="P2">Not criticism as much as concern that Jake seems sometimes to be on the verge of burnout.</text:p>
      <text:p text:style-name="P7"/>
      <text:p text:style-name="P1"><text:span text:style-name="T2">Often I can not find Jake in the areas that he is scheduled for floor shifts and </text:span>volunteers do not know where he is at when I ask. I wonder if Jake is getting the hours that he needs scheduled to get non-floor shift work done. I think sometimes Jake has a hard time letting others know what he needs or wants to improve his areas of work.</text:p>
      <text:p text:style-name="P7"/>
      <text:p text:style-name="P2"><text:s/>Jake has trouble staying focused. <text:s/>Especially during his advanced testing shift. <text:s/>I don't know if that is our fault for</text:p>
      <text:p text:style-name="P10">not making expectations of the AT area more spelled out, or if it is Jake's. <text:s/>I am sure that we can work it out.</text:p>
      <text:p text:style-name="P8"/>
      <text:p text:style-name="P8"/>
      <text:p text:style-name="P5">Questions for Jake</text:p>
      <text:p text:style-name="P5"/>
      <text:p text:style-name="P2">* What do you think would help you to be more available to volunteers during your floor shifts?</text:p>
      <text:p text:style-name="P10">* What goals might you have for Printerland in the next six months to a year?</text:p>
      <text:list xml:id="list1009590461" text:style-name="L1">
        <text:list-item>
          <text:p text:style-name="P9"><text:soft-page-break/><text:span text:style-name="T4">Do you think that working more than one shift a week in an area would make it easier to keep up with the demands of those </text:span>areas?</text:p>
        </text:list-item>
        <text:list-item>
          <text:p text:style-name="P6"/>
        </text:list-item>
      </text:list>
      <text:p text:style-name="P3">How did you manage to keep John Bruce? You're very lucky!</text:p>
      <text:p text:style-name="P3"/>
      <text:p text:style-name="P4">How can Free Geek make your job less burnout prone? <text:s/>Can we come up with a long-term solution?</text:p>
      <text:p text:style-name="P5"/>
      <text:p text:style-name="P5">Comments</text:p>
      <text:p text:style-name="P5"/>
      <text:p text:style-name="P1"><text:span text:style-name="T4">Jake is awesome! He should be allowed to listen to his music REALLY </text:span>loud <text:span text:style-name="T4">more often. </text:span></text:p>
      <text:p text:style-name="P8"/>
      <text:p text:style-name="P4">FanTAAStic!</text:p>
      <text:p text:style-name="P7"/>
      <text:p text:style-name="P3">glad to see the job description is getting updated, it doesn't reflect all he really does.</text:p>
      <text:p text:style-name="P8"/>
      <text:p text:style-name="P2">Jake is very talented and has that rare combination of being really good with people and also being very up on technology. <text:s/>I want to see him <text:span text:style-name="T5">succeed </text:span>and continue at Free Geek. <text:s/>I'm concerned that the current situation <text:span text:style-name="T5">isn't ideal.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Cumberland AMT" svg:font-family="'Cumberland AMT', Cumberland, 'Courier New', 'Liberation Mono', 'Nimbus Mono L', 'DejaVu Sans Mono', Courier, 'Lucida Sans Typewriter', 'Lucida Typewriter', Monaco, Monospaced"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redith </meta:initial-creator>
    <meta:creation-date>2010-10-07T14:39:21</meta:creation-date>
    <meta:document-statistic meta:table-count="0" meta:image-count="0" meta:object-count="0" meta:page-count="2" meta:paragraph-count="28" meta:word-count="735" meta:character-count="4060"/>
    <dc:date>2010-10-07T14:45:20</dc:date>
    <dc:creator>meredith </dc:creator>
    <meta:editing-duration>PT00H06M00S</meta:editing-duration>
    <meta:editing-cycles>1</meta:editing-cycles>
    <meta:generator>OpenOffice.org/3.2$Linux OpenOffice.org_project/320m12$Build-9483</meta:generator>
  </office:meta>
</office:document-meta>
</file>