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1" svg:font-family="'Liberation Serif'" style:font-family-generic="roman"/>
    <style:font-face style:name="ARi" svg:font-family="A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1875in" style:rel-column-width="20695*"/>
    </style:style>
    <style:style style:name="Table1.B" style:family="table-column">
      <style:table-column-properties style:column-width="0.6979in" style:rel-column-width="6602*"/>
    </style:style>
    <style:style style:name="Table1.D" style:family="table-column">
      <style:table-column-properties style:column-width="0.6458in" style:rel-column-width="6110*"/>
    </style:style>
    <style:style style:name="Table1.E" style:family="table-column">
      <style:table-column-properties style:column-width="2.6979in" style:rel-column-width="2552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Liberation Serif" fo:font-weight="bold" style:font-weight-asian="bold" style:font-weight-complex="bold"/>
    </style:style>
    <style:style style:name="P8" style:family="paragraph" style:parent-style-name="Text_20_body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ARi"/>
    </style:style>
    <style:style style:name="P12" style:family="paragraph" style:parent-style-name="Text_20_body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style:font-name="Arial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Zeichenformat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SBURSEMENT CHECKLIST</text:p>
      <text:p text:style-name="P9">REMEMBER to take the printme <text:span text:style-name="T1">from systems.</text:span></text:p>
      <text:p text:style-name="P12"/>
      <text:section text:style-name="Sect1" text:name="Section1">
        <text:p text:style-name="P10">Provide them with:</text:p>
        <text:list text:style-name="L1">
          <text:list-item>
            <text:p text:style-name="P13">“New to Ubuntu” class handout</text:p>
          </text:list-item>
          <text:list-item>
            <text:p text:style-name="P13">Resource Packet for Grants</text:p>
          </text:list-item>
          <text:list-item>
            <text:p text:style-name="P13"><text:span text:style-name="T2">Cords/power supplies </text:span>(e.g. for monitors, systems, printers, etc.)</text:p>
          </text:list-item>
        </text:list>
        <text:p text:style-name="P10"/>
        <text:p text:style-name="P10">“What operating system are you going to use?”</text:p>
        <text:p text:style-name="P10">Is there anything else they need?</text:p>
        <text:p text:style-name="P10">Most small things we can give them on the fly.</text:p>
      </text:section>
      <text:p text:style-name="P10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>Item</text:p>
            </table:table-cell>
            <table:table-cell table:style-name="Table1.A1" office:value-type="string">
              <text:p text:style-name="P3">GRNT</text:p>
            </table:table-cell>
            <table:table-cell table:style-name="Table1.A1" office:value-type="string">
              <text:p text:style-name="P3">RDY</text:p>
            </table:table-cell>
            <table:table-cell table:style-name="Table1.A1" office:value-type="string">
              <text:p text:style-name="P3">DISB</text:p>
            </table:table-cell>
            <table:table-cell table:style-name="Table1.E1" office:value-type="string">
              <text:p text:style-name="P3">Notes</text:p>
            </table:table-cell>
          </table:table-row>
        </table:table-header-rows>
        <table:table-row>
          <table:table-cell table:style-name="Table1.A2" office:value-type="string">
            <text:p text:style-name="P5">System 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5">Mouse 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Keyboard 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Monitor Crt 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Laptop 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Monitor Lcd 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Printer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Multi Function Printer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Org Name</text:p>
          </table:table-cell>
          <table:table-cell table:style-name="Table2.B1" office:value-type="string">
            <text:p text:style-name="Standard"><text:span text:style-name="T4">RT</text:span> #</text:p>
          </table:table-cell>
        </table:table-row>
        <table:table-row>
          <table:table-cell table:style-name="Table2.A2" office:value-type="string">
            <text:p text:style-name="P4">Shepherd</text:p>
          </table:table-cell>
          <table:table-cell table:style-name="Table2.B2" office:value-type="string">
            <text:p text:style-name="Standard">P/U Date</text:p>
          </table:table-cell>
        </table:table-row>
        <table:table-row>
          <table:table-cell table:style-name="Table2.A2" office:value-type="string">
            <text:p text:style-name="P4">Contact</text:p>
          </table:table-cell>
          <table:table-cell table:style-name="Table2.B2" office:value-type="string">
            <text:p text:style-name="Standard"><text:span text:style-name="T4">Contact</text:span> Phone</text:p>
          </table:table-cell>
        </table:table-row>
        <table:table-row>
          <table:table-cell table:style-name="Table2.A2" office:value-type="string">
            <text:p text:style-name="Standard">Called <text:span text:style-name="T4">Date</text:span>(s)</text:p>
          </table:table-cell>
          <table:table-cell table:style-name="Table2.B2" office:value-type="string">
            <text:p text:style-name="P11"/>
          </table:table-cell>
        </table:table-row>
        <text:soft-page-break/>
        <table:table-row>
          <table:table-cell table:style-name="Table2.A2" office:value-type="string">
            <text:p text:style-name="Standard">Entered in Database? <text:s text:c="2"/><text:span text:style-name="T3">□</text:span></text:p>
          </table:table-cell>
          <table:table-cell table:style-name="Table2.B2" office:value-type="string">
            <text:p text:style-name="Standard">Entered in RT? <text:s text:c="2"/><text:span text:style-name="T3">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1" svg:font-family="'Liberation Serif'" style:font-family-generic="roman"/>
    <style:font-face style:name="ARi" svg:font-family="A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fault User</meta:initial-creator>
    <meta:creation-date>2010-12-10T16:02:05</meta:creation-date>
    <dc:creator>Default User</dc:creator>
    <dc:date>2010-12-10T17:28:10</dc:date>
    <meta:printed-by>Default User</meta:printed-by>
    <meta:print-date>2010-12-10T16:57:48</meta:print-date>
    <meta:editing-cycles>1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1" meta:word-count="90" meta:character-count="534"/>
  </office:meta>
</office:document-meta>
</file>