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ch Support Store Credit Form</text:p>
      <text:p text:style-name="Standard"/>
      <text:p text:style-name="Standard">If you are receiving this form it means that tech support has not been able to repair a customers box and no comparable unit is available. <text:s/>Please give the customer a store credit in the amount of the original transaction.</text:p>
      <text:p text:style-name="Standard"/>
      <text:p text:style-name="Standard">Customer's Name: ___________________________________________________________________</text:p>
      <text:p text:style-name="Standard"/>
      <text:p text:style-name="Standard"/>
      <text:p text:style-name="Standard">Transaction #: ______________________________________________________________________</text:p>
      <text:p text:style-name="Standard"/>
      <text:p text:style-name="Standard"/>
      <text:p text:style-name="Standard">Notes: <text:s text:c="3"/>___________________________________________________________________________</text:p>
      <text:p text:style-name="Standard"/>
      <text:p text:style-name="Standard"/>
      <text:p text:style-name="Standard">Coordinator Name and Signature: <text:s text:c="2"/>________________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Tech Support Store Credit Form</text:p>
      <text:p text:style-name="Standard"/>
      <text:p text:style-name="Standard">If you are receiving this form it means that tech support has not been able to repair a customers box and no comparable unit is available. <text:s/>Please give the customer a store credit in the amount of the original transaction.</text:p>
      <text:p text:style-name="Standard"/>
      <text:p text:style-name="Standard">Customer's Name: ___________________________________________________________________</text:p>
      <text:p text:style-name="Standard"/>
      <text:p text:style-name="Standard"/>
      <text:p text:style-name="Standard">Transaction #: ______________________________________________________________________</text:p>
      <text:p text:style-name="Standard"/>
      <text:p text:style-name="Standard"/>
      <text:p text:style-name="Standard">Notes: <text:s text:c="3"/>___________________________________________________________________________</text:p>
      <text:p text:style-name="Standard"/>
      <text:p text:style-name="Standard"/>
      <text:p text:style-name="P2">Coordinator Name and Signature: <text:s text:c="2"/>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G Support</meta:initial-creator>
    <meta:creation-date>2010-05-21T06:20:18</meta:creation-date>
    <dc:creator>FG Support</dc:creator>
    <dc:date>2010-05-21T06:24:48</dc:date>
    <meta:print-date>2010-05-21T13:41:20</meta:print-date>
    <meta:editing-cycles>1</meta:editing-cycles>
    <meta:editing-duration>PT4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06" meta:character-count="1186"/>
  </office:meta>
</office:document-meta>
</file>