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style:font-size-asian="52.5pt" style:font-size-complex="60pt"/>
    </style:style>
    <style:style style:name="P2" style:family="paragraph" style:parent-style-name="Standard">
      <style:text-properties fo:font-size="44pt" style:font-size-asian="44pt" style:font-size-complex="44pt"/>
    </style:style>
    <style:style style:name="P3" style:family="paragraph" style:parent-style-name="Standard" style:list-style-name="L1">
      <style:paragraph-properties fo:margin-top="0.2598in" fo:margin-bottom="0.2598in"/>
      <style:text-properties fo:font-size="44pt" style:font-size-asian="44pt" style:font-size-complex="44pt"/>
    </style:style>
    <style:style style:name="P4" style:family="paragraph" style:parent-style-name="Standard" style:list-style-name="L1">
      <style:paragraph-properties fo:margin-top="0.2598in" fo:margin-bottom="0.2598in"/>
      <style:text-properties fo:font-size="44pt" officeooo:paragraph-rsid="00083577" style:font-size-asian="44pt" style:font-size-complex="44pt"/>
    </style:style>
    <style:style style:name="T1" style:family="text">
      <style:text-properties officeooo:rsid="00083577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ehouse Closing Checklist</text:p>
      <text:p text:style-name="P2"/>
      <text:list xml:id="list1465014769" text:style-name="L1">
        <text:list-item>
          <text:p text:style-name="P3">Steel Dumpster locked (2 locks)</text:p>
        </text:list-item>
        <text:list-item>
          <text:p text:style-name="P3">Garbage Locked</text:p>
        </text:list-item>
        <text:list-item>
          <text:p text:style-name="P3">Forklift Charged Enough for Next Day</text:p>
        </text:list-item>
        <text:list-item>
          <text:p text:style-name="P4"><text:span text:style-name="T1">Truck Parked at McGui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5-12T11:50:12</meta:creation-date>
    <dc:date>2011-07-23T16:02:32</dc:date>
    <meta:print-date>2011-05-12T11:57:05</meta:print-date>
    <meta:editing-cycles>3</meta:editing-cycles>
    <meta:editing-duration>PT01H03M24S</meta:editing-duration>
    <meta:document-statistic meta:table-count="0" meta:image-count="0" meta:object-count="0" meta:page-count="1" meta:paragraph-count="5" meta:word-count="24" meta:character-count="140"/>
    <meta:user-defined meta:name="Info 1"/>
    <meta:user-defined meta:name="Info 2"/>
    <meta:user-defined meta:name="Info 3"/>
    <meta:user-defined meta:name="Info 4"/>
  </office:meta>
</office:document-meta>
</file>