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officeooo:paragraph-rsid="00117535" style:font-size-asian="8.75pt" style:font-size-complex="10pt"/>
    </style:style>
    <style:style style:name="P3" style:family="paragraph" style:parent-style-name="Standard" style:list-style-name="L1">
      <style:paragraph-properties fo:margin-top="0.2598in" fo:margin-bottom="0.2598in"/>
      <style:text-properties fo:font-size="32pt" style:font-size-asian="32pt" style:font-size-complex="32pt"/>
    </style:style>
    <style:style style:name="P4" style:family="paragraph" style:parent-style-name="Standard" style:list-style-name="L1">
      <style:paragraph-properties fo:margin-top="0.2598in" fo:margin-bottom="0.2598in"/>
      <style:text-properties fo:font-size="32pt" officeooo:paragraph-rsid="00117535" style:font-size-asian="32pt" style:font-size-complex="3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officeooo:rsid="00117535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rehouse Closing Checklist</text:p>
      <text:p text:style-name="P2"><text:span text:style-name="T2">rev 8/13/2011</text:span></text:p>
      <text:list xml:id="list1086698095" text:style-name="L1">
        <text:list-item>
          <text:p text:style-name="P3">Lock Steel Dumpster unless steel pickup is due (see calendar for “SCH” &amp; remember 2 locks).</text:p>
        </text:list-item>
        <text:list-item>
          <text:p text:style-name="P3">Garbage Locked unless garbage pickup is due (regular pickup is Saturday early AM).</text:p>
        </text:list-item>
        <text:list-item>
          <text:p text:style-name="P3">Forklift Charged Enough for Next Day (see calendar for C (Regular) or CEQ (Equalize)).</text:p>
        </text:list-item>
        <text:list-item>
          <text:p text:style-name="P4"><text:span text:style-name="T2">Free Geek truck parked in McGuire lot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11-05-12T11:50:12</meta:creation-date>
    <dc:date>2011-08-13T16:12:18</dc:date>
    <meta:print-date>2011-08-12T11:03:24</meta:print-date>
    <meta:editing-cycles>5</meta:editing-cycles>
    <meta:editing-duration>PT01H44M11S</meta:editing-duration>
    <meta:printed-by>Default User</meta:printed-by>
    <meta:document-statistic meta:table-count="0" meta:image-count="0" meta:object-count="0" meta:page-count="1" meta:paragraph-count="6" meta:word-count="60" meta:character-count="345"/>
    <meta:user-defined meta:name="Info 1"/>
    <meta:user-defined meta:name="Info 2"/>
    <meta:user-defined meta:name="Info 3"/>
    <meta:user-defined meta:name="Info 4"/>
  </office:meta>
</office:document-meta>
</file>