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 style:list-style-name="L1">
      <style:paragraph-properties fo:margin-top="0.2598in" fo:margin-bottom="0.2598in"/>
      <style:text-properties fo:font-size="32pt" style:font-size-asian="32pt" style:font-size-complex="32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ehouse Closing Checklist</text:p>
      <text:p text:style-name="P2">rev 8/13/2011</text:p>
      <text:list xml:id="list16199264811" text:style-name="L1">
        <text:list-item>
          <text:p text:style-name="P3">Lock Steel Dumpster unless pickup is due (see calendar for “SCH” &amp; remember 2 locks).</text:p>
        </text:list-item>
        <text:list-item>
          <text:p text:style-name="P3">Lock Garbage Dumpster – Vendor has a key (regular pickup is Saturday early AM).</text:p>
        </text:list-item>
        <text:list-item>
          <text:p text:style-name="P3">Check Forklift Charge – Enough for Next Day (see calendar for C (Regular) or CEQ (Equalize))?</text:p>
        </text:list-item>
        <text:list-item>
          <text:p text:style-name="P3">Park Free Geek Truck in McGuire's lo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5-12T11:50:12</meta:creation-date>
    <dc:date>2013-07-01T17:11:07</dc:date>
    <meta:print-date>2011-08-12T11:03:24</meta:print-date>
    <meta:editing-cycles>8</meta:editing-cycles>
    <meta:editing-duration>PT1H44M11S</meta:editing-duration>
    <meta:printed-by>Default User</meta:printed-by>
    <meta:document-statistic meta:table-count="0" meta:image-count="0" meta:object-count="0" meta:page-count="1" meta:paragraph-count="6" meta:word-count="61" meta:character-count="343" meta:non-whitespace-character-count="292"/>
    <meta:user-defined meta:name="Info 1"/>
    <meta:user-defined meta:name="Info 2"/>
    <meta:user-defined meta:name="Info 3"/>
    <meta:user-defined meta:name="Info 4"/>
  </office:meta>
</office:document-meta>
</file>