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30-3:00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30-7:00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Jim Anderson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>DATE: Tue _______________________________</text:p>
      <text:p text:style-name="Text_20_body"/>
      <text:p text:style-name="Text_20_body"/>
      <text:p text:style-name="Text_20_body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30-3:00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30-7:00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Jim Fitterman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>DATE: Wed __________________________________</text:p>
      <text:p text:style-name="Text_20_body"/>
      <text:p text:style-name="Text_20_body"/>
      <text:p text:style-name="Text_20_body"/>
      <text:p text:style-name="Text_20_body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30-3:00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30-7:00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Doug Neubauer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Rob S.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Jim Fitterman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>DATE: Thu __________________________________ </text:p>
      <text:p text:style-name="Text_20_body"/>
      <text:p text:style-name="Text_20_body"/>
      <text:p text:style-name="Text_20_body"/>
      <text:p text:style-name="Text_20_body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30-3:00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30-7:00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Jim Fitterman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 Debra Hubbard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>DATE: Fri _______________________________________</text:p>
      <text:p text:style-name="Text_20_body"/>
      <text:p text:style-name="Text_20_body"/>
      <text:p text:style-name="Text_20_body"/>
      <text:p text:style-name="Text_20_body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30-3:00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30-7:00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>DATE: Sat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12-21T17:38:37</meta:creation-date>
    <dc:creator>Laurel</dc:creator>
    <dc:date>2009-02-19T14:30:57</dc:date>
    <meta:editing-cycles>4</meta:editing-cycles>
    <meta:editing-duration>PT2H10M13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36" meta:word-count="358" meta:character-count="1762"/>
  </office:meta>
</office:document-meta>
</file>