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30-3:00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30-7:00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Jim Anderson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30-3:00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30-7:00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Jim Fitterman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Dennis Jones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30-3:00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30-7:00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Doug Neubauer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Rob S.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Jim Fitterman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/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30-3:00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30-7:00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Jim Fitterman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 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/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30-3:00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30-7:00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12-21T17:38:37</meta:creation-date>
    <dc:creator>OEM user)</dc:creator>
    <dc:date>2009-05-29T17:02:43</dc:date>
    <dc:language>en-US</dc:language>
    <meta:editing-cycles>5</meta:editing-cycles>
    <meta:editing-duration>PT2H11M3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37" meta:word-count="360" meta:character-count="1770"/>
  </office:meta>
</office:document-meta>
</file>