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.19" style:family="table-row">
      <style:table-row-properties style:min-row-height="0.3778in"/>
    </style:style>
    <style:style style:name="Table3.A20" style:family="table-cell" style:data-style-name="N0">
      <style:table-cell-properties fo:padding="0.0208in" fo:border-left="0.0139in solid #808080" fo:border-right="none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30-3:00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30-7:00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Jim Anderson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30-3:00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30-7:00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Jim Fitterman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30-3:00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30-7:00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Jim Fitterman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 table:style-name="Table3.19"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 table:style-name="Table3.19">
          <table:table-cell table:style-name="Table3.A20" office:value-type="float" office:value="6">
            <text:p text:style-name="Table_20_Contents">6</text:p>
          </table:table-cell>
          <table:table-cell table:style-name="Table3.A3" office:value-type="string">
            <text:p text:style-name="Table_20_Contents"/>
          </table:table-cell>
          <table:table-cell table:style-name="Table3.A20" office:value-type="float" office:value="6">
            <text:p text:style-name="Table_20_Contents">6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30-3:00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30-7:00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Jim Fitterman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><text:soft-page-break/></text:p>
      <text:p text:style-name="Text_20_body"/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30-3:00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30-7:00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<text:soft-page-break/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7-12-21T17:38:37</meta:creation-date>
    <dc:date>2009-08-12T16:12:25</dc:date>
    <dc:language>en-US</dc:language>
    <meta:editing-cycles>6</meta:editing-cycles>
    <meta:editing-duration>PT02H13M02S</meta:editing-duration>
    <meta:document-statistic meta:table-count="5" meta:image-count="0" meta:object-count="0" meta:page-count="6" meta:paragraph-count="338" meta:word-count="355" meta:character-count="1761"/>
    <meta:user-defined meta:name="Info 1"/>
    <meta:user-defined meta:name="Info 2"/>
    <meta:user-defined meta:name="Info 3"/>
    <meta:user-defined meta:name="Info 4"/>
  </office:meta>
</office:document-meta>
</file>