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" style:family="text">
      <style:text-properties fo:font-weight="bold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30-3:00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30-7:00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Jim Anderson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30-3:00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30-7:00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Jim Fitterman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 <text:span text:style-name="T2">(Server Builder Needs OK from Build Instructor)</text:span></text:p>
      <text:p text:style-name="Text_20_body"/>
      <text:p text:style-name="Text_20_body"/>
      <text:p text:style-name="Text_20_body"/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30-3:00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30-7:00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Jim Fitterman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30-3:00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30-7:00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Jim Fitterman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/>
      <text:p text:style-name="Text_20_body"><text:soft-page-break/></text:p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30-3:00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30-7:00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Guest User</dc:creator>
    <dc:date>2009-09-18T14:04:34</dc:date>
    <meta:printed-by>Guest User</meta:printed-by>
    <meta:print-date>2009-09-18T14:01:31</meta:print-date>
    <dc:language>en-US</dc:language>
    <meta:editing-cycles>9</meta:editing-cycles>
    <meta:editing-duration>PT2H41M23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47" meta:word-count="385" meta:character-count="1903"/>
  </office:meta>
</office:document-meta>
</file>