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 <text:span text:style-name="T2">(Server Builder Needs OK from Build Instructor)</text:span></text:p>
      <text:p text:style-name="Text_20_body"/>
      <text:p text:style-name="Text_20_body"/>
      <text:p text:style-name="Text_20_body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date>2009-11-17T12:20:13</dc:date>
    <meta:printed-by>Guest User</meta:printed-by>
    <meta:print-date>2009-09-18T14:01:31</meta:print-date>
    <dc:language>en-US</dc:language>
    <meta:editing-cycles>12</meta:editing-cycles>
    <meta:editing-duration>PT2H44M8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3" meta:word-count="377" meta:character-count="1846"/>
  </office:meta>
</office:document-meta>
</file>