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 <text:span text:style-name="T2">(Server Builder Needs OK from Build Instructor)</text:span></text:p>
      <text:p text:style-name="Text_20_body"/>
      <text:p text:style-name="Text_20_body"/>
      <text:p text:style-name="Text_20_body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09-11-17T15:40:18</dc:date>
    <meta:printed-by>Guest User</meta:printed-by>
    <meta:print-date>2009-09-18T14:01:31</meta:print-date>
    <dc:language>en-US</dc:language>
    <meta:editing-cycles>13</meta:editing-cycles>
    <meta:editing-duration>PT2H44M3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4" meta:word-count="379" meta:character-count="1854"/>
  </office:meta>
</office:document-meta>
</file>