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freegeek</dc:creator>
    <dc:date>2010-01-05T12:04:27</dc:date>
    <dc:language>en-US</dc:language>
    <meta:editing-cycles>8</meta:editing-cycles>
    <meta:editing-duration>PT2H59M3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7" meta:word-count="370" meta:character-count="1795"/>
  </office:meta>
</office:document-meta>
</file>