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date>2010-01-29T11:54:54</dc:date>
    <dc:language>en-US</dc:language>
    <meta:editing-cycles>11</meta:editing-cycles>
    <meta:editing-duration>PT3H4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9" meta:word-count="374" meta:character-count="1808"/>
  </office:meta>
</office:document-meta>
</file>