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10-02-05T11:10:05</dc:date>
    <dc:language>en-US</dc:language>
    <meta:editing-cycles>12</meta:editing-cycles>
    <meta:editing-duration>PT3H4M5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6" meta:word-count="368" meta:character-count="1774"/>
  </office:meta>
</office:document-meta>
</file>