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1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table:number-columns-spanned="3" office:value-type="string">
            <text:p text:style-name="P2">Server Eval: 4 spaces available <text:s/>1<text:span text:style-name="T2">st</text:span> and 3<text:span text:style-name="T2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><text:soft-page-break/></text:p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<text:soft-page-break/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3-12T18:37:33</dc:date>
    <dc:language>en-US</dc:language>
    <meta:editing-cycles>13</meta:editing-cycles>
    <meta:editing-duration>PT3H20M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6" meta:paragraph-count="348" meta:word-count="390" meta:character-count="1901"/>
  </office:meta>
</office:document-meta>
</file>