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1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DATE: <text:span text:style-name="T2">Tuesday</text:span> <text:s/>_______________________________</text:p>
      <text:p text:style-name="Text_20_body"><text:soft-page-break/></text:p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>DATE: <text:span text:style-name="T2">Wednesday</text:span> __________________________________</text:p>
      <text:p text:style-name="Text_20_body"><text:soft-page-break/></text:p>
      <text:p text:style-name="Text_20_body"/>
      <text:p text:style-name="Text_20_body"/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Thursday</text:span> __________________________________ 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Friday</text:span> _____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3-24T15:38:37</dc:date>
    <dc:language>en-US</dc:language>
    <meta:editing-cycles>16</meta:editing-cycles>
    <meta:editing-duration>PT3H27M2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8" meta:word-count="337" meta:character-count="1612"/>
  </office:meta>
</office:document-meta>
</file>