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3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9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10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0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4-02T20:21:12</dc:date>
    <dc:language>en-US</dc:language>
    <meta:editing-cycles>20</meta:editing-cycles>
    <meta:editing-duration>PT3H43M2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6" meta:word-count="357" meta:character-count="1677"/>
  </office:meta>
</office:document-meta>
</file>