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3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9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10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0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Robert Sleator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4-03T14:21:42</dc:date>
    <dc:language>en-US</dc:language>
    <meta:editing-cycles>21</meta:editing-cycles>
    <meta:editing-duration>PT3H45M1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1" meta:word-count="372" meta:character-count="1752"/>
  </office:meta>
</office:document-meta>
</file>