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3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9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10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0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Robert Sleator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 + Bob Griggs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Default User</dc:creator>
    <dc:date>2010-04-30T11:51:43</dc:date>
    <dc:language>en-US</dc:language>
    <meta:editing-cycles>22</meta:editing-cycles>
    <meta:editing-duration>PT3H52M4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2" meta:word-count="376" meta:character-count="1778"/>
  </office:meta>
</office:document-meta>
</file>