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326in" fo:margin-left="0in" fo:margin-right="-0.0076in" table:align="margins"/>
    </style:style>
    <style:style style:name="Table2.A" style:family="table-column">
      <style:table-column-properties style:column-width="0.7174in" style:rel-column-width="1033*"/>
    </style:style>
    <style:style style:name="Table2.B" style:family="table-column">
      <style:table-column-properties style:column-width="2.7528in" style:rel-column-width="3964*"/>
    </style:style>
    <style:style style:name="Table2.C" style:family="table-column">
      <style:table-column-properties style:column-width="0.3583in" style:rel-column-width="516*"/>
    </style:style>
    <style:style style:name="Table2.D" style:family="table-column">
      <style:table-column-properties style:column-width="3.1042in" style:rel-column-width="4470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.A9" style:family="table-cell">
      <style:table-cell-properties fo:background-color="transparent" fo:padding="0.0208in" fo:border-left="0.0139in solid #808080" fo:border-right="none" fo:border-top="none" fo:border-bottom="0.0139in solid #808080">
        <style:background-image/>
      </style:table-cell-properties>
    </style:style>
    <style:style style:name="Table2.A10" style:family="table-cell">
      <style:table-cell-properties style:vertical-align="middle" fo:padding="0.0382in" fo:border-left="0.0139in solid #808080" fo:border-right="0.0139in solid #808080" fo:border-top="none" fo:border-bottom="0.0139in solid #808080"/>
    </style:style>
    <style:style style:name="Table2.C1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1" style:family="table-cell">
      <style:table-cell-properties fo:padding="0.0382in" fo:border="0.0007in solid #000000"/>
    </style:style>
    <style:style style:name="Table2.C12" style:family="table-cell">
      <style:table-cell-properties fo:padding="0in" fo:border="none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Jim Cox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9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9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10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0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Dale Lockhart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Steve Van Dusen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2">DATE: <text:span text:style-name="T2">Tuesday</text:span> <text:s/>_______________________________</text:p>
      <text:p text:style-name="Text_20_body"/>
      <text:p text:style-name="P3"/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9" table:number-columns-spanned="2" office:value-type="string">
            <text:p text:style-name="P4">Server Build: need OK from Build Instructor</text:p>
          </table:table-cell>
          <table:covered-table-cell/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10" table:number-columns-spanned="2" office:value-type="string">
            <text:p text:style-name="P5">Server Build:</text:p>
          </table:table-cell>
          <table:covered-table-cell/>
          <table:table-cell table:style-name="Table2.A3" office:value-type="string">
            <text:p text:style-name="Table_20_Contents">9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10" table:number-columns-spanned="2" office:value-type="string">
            <text:p text:style-name="P5">Server Build:</text:p>
          </table:table-cell>
          <table:covered-table-cell/>
          <table:table-cell table:style-name="Table2.C11" office:value-type="string">
            <text:p text:style-name="Table_20_Contents">10.</text:p>
          </table:table-cell>
          <table:table-cell table:style-name="Table2.D11" office:value-type="string">
            <text:p text:style-name="Table_20_Contents"/>
          </table:table-cell>
        </table:table-row>
        <table:table-row>
          <table:table-cell table:style-name="Table2.A10" table:number-columns-spanned="2" office:value-type="string">
            <text:p text:style-name="P5">Server Build:</text:p>
          </table:table-cell>
          <table:covered-table-cell/>
          <table:table-cell table:style-name="Table2.C1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5">Server Build:</text:p>
          </table:table-cell>
          <table:covered-table-cell/>
          <table:table-cell table:style-name="Table2.C1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Steve Van Dusen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/>
      <text:p text:style-name="P2">DATE: <text:span text:style-name="T2">Wednesday</text:span> __________________________________</text:p>
      <text:p text:style-name="Text_20_body"><text:soft-page-break/></text:p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9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9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10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0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Dale Lockhart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Andrew Szolnoki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Robert Sleator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Cory Francis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Steve Van Dusen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2">DATE: <text:span text:style-name="T2">Thursday</text:span> __________________________________ </text:p>
      <text:p text:style-name="Text_20_body"/>
      <text:p text:style-name="Text_20_body"><text:soft-page-break/>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Jim Cox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9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9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10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0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Bob Griggs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Steve Van Dusen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Ryan Cook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Marie Buckner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2">DATE: <text:span text:style-name="T2">Friday</text:span> _______________________________________</text:p>
      <text:p text:style-name="Text_20_body"/>
      <text:p text:style-name="Standard"><text:soft-page-break/></text:p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00-2:45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00-6:45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9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9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10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0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Steve Van Dusen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2">DATE: <text:span text:style-name="T2">Saturday</text:span>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creator>Valerie</dc:creator>
    <dc:date>2010-07-14T11:52:02</dc:date>
    <dc:language>en-US</dc:language>
    <meta:editing-cycles>24</meta:editing-cycles>
    <meta:editing-duration>PT4H6M25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28" meta:word-count="370" meta:character-count="1769"/>
  </office:meta>
</office:document-meta>
</file>