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326in" fo:margin-left="0in" fo:margin-right="-0.0076in" table:align="margins" style:shadow="none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A9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2.C9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2.A10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2.C10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2.C11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2.A14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2.C14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break-before="page"/>
    </style:style>
    <style:style style:name="P5" style:family="paragraph" style:parent-style-name="Table_20_Heading">
      <style:text-properties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Jim Cox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9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9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10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0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Steve Van Dusen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uesday</text:span> <text:s/>_______________________________</text:p>
      <text:p text:style-name="Text_20_body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5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5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9" table:number-columns-spanned="2" office:value-type="string">
            <text:p text:style-name="P7">Server Build: need OK from Build Instructor</text:p>
            <text:p text:style-name="P8">11:00 – 2:00</text:p>
          </table:table-cell>
          <table:covered-table-cell/>
          <table:table-cell table:style-name="Table2.C9" table:number-columns-spanned="2" office:value-type="string">
            <text:p text:style-name="P7">Server Build: need OK from Build Instructor</text:p>
            <text:p text:style-name="P8">2:30 – 5:30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1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0" table:number-columns-spanned="2" office:value-type="string">
            <text:p text:style-name="P2">Server Build:</text:p>
          </table:table-cell>
          <table:covered-table-cell/>
          <table:table-cell table:style-name="Table2.C10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A14" table:number-columns-spanned="2" office:value-type="string">
            <text:p text:style-name="P2">Server Build:</text:p>
          </table:table-cell>
          <table:covered-table-cell/>
          <table:table-cell table:style-name="Table2.C14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Steve Van Dusen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Ying Yee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P3">DATE: <text:span text:style-name="T2">Wednesday</text:span> __________________________________</text:p>
      <text:p text:style-name="Text_20_body"/>
      <text:p text:style-name="Text_20_body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Cory Francis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Andrei Karyakin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Steve Van Dusen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Thursday</text:span> __________________________________ </text:p>
      <text:p text:style-name="Text_20_body"/>
      <text:p text:style-name="Text_20_body"/>
      <text:p text:style-name="Standard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Marie Buckner + 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Friday</text:span> _______________________________________</text:p>
      <text:p text:style-name="Text_20_body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9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10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3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9-18T19:15:02</dc:date>
    <dc:language>en-US</dc:language>
    <meta:editing-cycles>33</meta:editing-cycles>
    <meta:editing-duration>PT4H32M4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2" meta:word-count="396" meta:character-count="1942"/>
  </office:meta>
</office:document-meta>
</file>