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D13" style:family="table-cell">
      <style:table-cell-properties fo:background-color="#cccccc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in" fo:margin-bottom="0in" fo:text-align="center" style:justify-single-word="false"/>
      <style:text-properties style:font-name="AlMohanad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uesday</text:span> <text:s/>_______________________________</text:p>
      <text:p text:style-name="Text_20_body"/>
      <text:p text:style-name="P4"/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9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9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10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0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table:number-columns-spanned="3" office:value-type="string">
            <text:p text:style-name="P2">Server Build: 4 spaces available <text:s/>1<text:span text:style-name="T3">st</text:span> and 3<text:span text:style-name="T3">rd</text:span> Wed a.m. only </text:p>
            <text:p text:style-name="P2">(need OK from Build Instructor)</text:p>
          </table:table-cell>
          <table:covered-table-cell/>
          <table:covered-table-cell/>
          <table:table-cell table:style-name="Table2.D1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3">DATE: <text:span text:style-name="T2">Wednesday</text:span> __________________________________</text:p>
      <text:p text:style-name="Text_20_body"><text:soft-page-break/>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Robert Sleator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Cory Francis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hursday</text:span> __________________________________ </text:p>
      <text:p text:style-name="Text_20_body"/>
      <text:p text:style-name="Text_20_body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Marie Buckner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Friday</text:span> _______________________________________</text:p>
      <text:p text:style-name="Text_20_body"/>
      <text:p text:style-name="Standard"><text:soft-page-break/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9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10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Steve Van Dusen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Default User</dc:creator>
    <dc:date>2010-06-11T12:56:00</dc:date>
    <dc:language>en-US</dc:language>
    <meta:editing-cycles>23</meta:editing-cycles>
    <meta:editing-duration>PT3H53M39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33" meta:word-count="376" meta:character-count="1779"/>
  </office:meta>
</office:document-meta>
</file>