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3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3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2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9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3" table:number-columns-spanned="2" office:value-type="string">
            <text:p text:style-name="P2">Server Build:</text:p>
          </table:table-cell>
          <table:covered-table-cell/>
          <table:table-cell table:style-name="Table2.C1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hursday</text:span> __________________________________ 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3"> </text:p>
          </table:table-cell>
          <table:table-cell table:style-name="Table5.A5" office:value-type="string">
            <text:p text:style-name="P3">11:00-2:45</text:p>
          </table:table-cell>
          <table:table-cell table:style-name="Table5.A5" office:value-type="string">
            <text:p text:style-name="P3"> </text:p>
          </table:table-cell>
          <table:table-cell table:style-name="Table5.D5" office:value-type="string">
            <text:p text:style-name="P3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Guest User</dc:creator>
    <dc:date>2010-12-07T16:16:49</dc:date>
    <meta:printed-by>Guest User</meta:printed-by>
    <meta:print-date>2010-12-07T15:59:25</meta:print-date>
    <dc:language>en-US</dc:language>
    <meta:editing-cycles>44</meta:editing-cycles>
    <meta:editing-duration>PT4H54M1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3" meta:word-count="350" meta:character-count="1750"/>
  </office:meta>
</office:document-meta>
</file>