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1" svg:font-family="'Liberation Serif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- Phillips #1</text:p>
      <text:p text:style-name="P1">1 - Phillips #2</text:p>
      <text:p text:style-name="P1">1 - Torx T10</text:p>
      <text:p text:style-name="P1">1 - Torx T15</text:p>
      <text:p text:style-name="P1">1 - Pryb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1" svg:font-family="'Liberation Serif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me </meta:printed-by>
    <meta:print-date>2013-01-16T12:55:03</meta:print-date>
    <dc:date>2013-01-16T16:26:43</dc:date>
    <dc:creator>me </dc:creator>
    <meta:generator>OpenOffice.org/3.2$Linux OpenOffice.org_project/320m12$Build-9483</meta:generator>
    <meta:editing-duration>PT00H01M06S</meta:editing-duration>
    <meta:editing-cycles>2</meta:editing-cycles>
    <meta:document-statistic meta:table-count="0" meta:image-count="0" meta:object-count="0" meta:page-count="1" meta:paragraph-count="5" meta:word-count="19" meta:character-count="64"/>
  </office:meta>
</office:document-meta>
</file>