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F6ECE529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6.9271in" style:rel-column-width="65535*"/>
    </style:style>
    <style:style style:name="Table1.1" style:family="table-row">
      <style:table-row-properties style:min-row-height="5.489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1" style:family="table-row">
      <style:table-row-properties style:min-row-height="4.7188in"/>
    </style:style>
    <style:style style:name="Table2.A1" style:family="table-cell">
      <style:table-cell-properties fo:padding="0.0382in" fo:border="none"/>
    </style:style>
    <style:style style:name="Table2.2" style:family="table-row">
      <style:table-row-properties style:min-row-height="4.6458in"/>
    </style:style>
    <style:style style:name="P1" style:family="paragraph" style:parent-style-name="Text_20_body">
      <style:paragraph-properties fo:text-align="center" style:justify-single-word="false"/>
      <style:text-properties fo:font-size="32pt" style:font-size-asian="32pt" style:font-size-complex="32pt"/>
    </style:style>
    <style:style style:name="P2" style:family="paragraph" style:parent-style-name="Standard">
      <style:paragraph-properties fo:text-align="center" style:justify-single-word="false"/>
      <style:text-properties style:font-name="Bitstream Charter" fo:font-size="28pt" fo:font-style="italic" style:font-size-asian="28pt" style:font-style-asian="italic" style:font-size-complex="28pt" style:font-style-complex="italic"/>
    </style:style>
    <style:style style:name="P3" style:family="paragraph" style:parent-style-name="Standard">
      <style:text-properties style:font-name="Bitstream Charter" fo:font-size="28pt" style:font-size-asian="28pt" style:font-size-complex="28pt"/>
    </style:style>
    <style:style style:name="P4" style:family="paragraph" style:parent-style-name="Standard">
      <style:paragraph-properties fo:text-align="center" style:justify-single-word="false"/>
      <style:text-properties style:font-name="Bitstream Charter" fo:font-size="28pt" style:font-size-asian="28pt" style:font-size-complex="28pt"/>
    </style:style>
    <style:style style:name="P5" style:family="paragraph" style:parent-style-name="Standard">
      <style:text-properties fo:font-size="11pt" style:font-size-asian="11pt" style:font-size-complex="11pt"/>
    </style:style>
    <style:style style:name="P6" style:family="paragraph" style:parent-style-name="Text_20_body" style:list-style-name="L1"/>
    <style:style style:name="P7" style:family="paragraph" style:parent-style-name="Text_20_body" style:list-style-name="L1">
      <style:paragraph-properties fo:margin-top="0in" fo:margin-bottom="0in"/>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draw:frame draw:style-name="fr1" draw:name="graphics1" text:anchor-type="paragraph" svg:x="-0.0445in" svg:y="-0.0335in" svg:width="0.75in" svg:height="0.75in" draw:z-index="0"><draw:image xlink:href="Pictures/10000000000000960000008F6ECE5299.jpg" xlink:type="simple" xlink:show="embed" xlink:actuate="onLoad"/></draw:frame>90-day System Warranty <text:s/></text:p>
            <text:p text:style-name="P3"/>
            <text:p text:style-name="P5">Free Geek warranties the original hardware on this system for 90 days from the date of purchase. We will repair or replace defective hardware and ensure that the system and its components function under current, Long Term Support releases of the Ubuntu operating system, currently 8.04 and 10.04. Changes to the original system hardware may void this warranty.<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90-day period.<text:line-break/><text:line-break/>This warranty only covers hardware. We cannot determine whether issues are hardware or software problems unless the issue can be demonstrated using the Ubuntu operating systems we support. We cannot diagnose problems in any other Operating Systems. <text:line-break/><text:line-break/>If you install another Operating System, you will need to boot the machine under Ubuntu before we can diagnose the source of the problem. For this purpose, we include an Ubuntu boot CD with each system we sell, which will allow you to boot from the CD without installing anything to your hard drive.</text:p>
            <text:p text:style-name="P5"/>
            <text:p text:style-name="P5">Systems which are returned because of issues outside of this warranty may be subject to a 20% restocking fee. <text:s/>For more details please speak with a Thrift Store staff member.</text:p>
            <text:p text:style-name="P5"/>
            <text:p text:style-name="P5">For information on how to contact Free Geek's Tech Support department, please see details on opposite side of this page.</text:p>
          </table:table-cell>
        </table:table-row>
        <table:table-row>
          <table:table-cell table:style-name="Table1.A1" office:value-type="string">
            <text:p text:style-name="P2"><draw:frame draw:style-name="fr1" draw:name="graphics2" text:anchor-type="paragraph" svg:x="-0.0445in" svg:y="-0.0335in" svg:width="0.75in" svg:height="0.75in" draw:z-index="1"><draw:image xlink:href="Pictures/10000000000000960000008F6ECE5299.jpg" xlink:type="simple" xlink:show="embed" xlink:actuate="onLoad"/></draw:frame>90-day System Warranty <text:s/></text:p>
            <text:p text:style-name="P4"/>
            <text:p text:style-name="P5">Free Geek warranties the original hardware on this system for 90 days from the date of purchase. We will repair or replace defective hardware and ensure that the system and its components function under current, Long Term Support releases of the Ubuntu operating system, currently 8.04 and 10.04. Changes to the original system hardware may void this warranty.<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90-day period.<text:line-break/><text:line-break/>This warranty only covers hardware. We cannot determine whether issues are hardware or software problems unless the issue can be demonstrated using the Ubuntu operating systems we support. We cannot diagnose problems in any other Operating Systems. <text:line-break/><text:line-break/>If you install another Operating System, you will need to boot the machine under Ubuntu before we can diagnose the source of the problem. For this purpose, we include an Ubuntu boot CD with each system we sell, which will allow you to boot from the CD without installing anything to your hard drive.</text:p>
            <text:p text:style-name="P5"/>
            <text:p text:style-name="P5">Systems which are returned because of issues outside of this warranty may be subject to a 20% restocking fee. <text:s/>For more details please speak with a Thrift Store staff member.</text:p>
            <text:p text:style-name="P5"/>
            <text:p text:style-name="P5">For information on how to contact Free Geek's Tech Support department, please see details on opposite side of this page.</text:p>
          </table:table-cell>
        </table:table-row>
      </table:table>
      <table:table table:name="Table2" table:style-name="Table2">
        <table:table-column table:style-name="Table2.A"/>
        <text:soft-page-break/>
        <table:table-row table:style-name="Table2.1">
          <table:table-cell table:style-name="Table2.A1" office:value-type="string">
            <text:p text:style-name="P1"><text:s/>Free Geek Tech Support Policy</text:p>
            <text:p text:style-name="Text_20_body">We provide Technical Support on systems for one year from the date of purchase, provided no major changes to the hardware have been made and that the system has a current Long Term Support version of the Ubuntu operating system installed (currently 8.04 and 10.04).</text:p>
            <text:p text:style-name="Text_20_body">Systems purchased in the store are supported on a pay-as-you-go basis for $10 an issue. Hardware costs extra. </text:p>
            <text:p text:style-name="Text_20_body">Free Geek Tech Support is available<text:span text:style-name="Strong_20_Emphasis"> from Noon to 6 PM, Tuesday through Saturday</text:span>. </text:p>
            <text:p text:style-name="Text_20_body">To receive tech support, be sure your computer is covered by our policy above, and do one of the following:</text:p>
            <text:list xml:id="list2125769666" text:style-name="L1">
              <text:list-item>
                <text:p text:style-name="P7"><text:span text:style-name="T2">Call (503)232-9350</text:span> <text:span text:style-name="T2">and press option 6</text:span>. If your call is not answered (you call outside of tech support hours, or the support techs are busy) please leave a message with your name, phone number, and a short description of your problem.</text:p>
              </text:list-item>
              <text:list-item>
                <text:p text:style-name="P7">Send an email to <text:span text:style-name="T2">support@freegeek.org</text:span>. Be sure to include contact information and a short description of the problems you’re experiencing.</text:p>
              </text:list-item>
              <text:list-item>
                <text:p text:style-name="P6">Stop in! You can drop off your system at the Front Desk during Free Geek's open hours (Tuesday through Saturday, 11-7), provided that it is covered by our Tech Support Policy, as stated above. You may be asked to leave your machine, as we process systems on a first-come, first-serve basis. Depending on current demand and the work required, it may take a few days to resolve your issue.</text:p>
              </text:list-item>
            </text:list>
          </table:table-cell>
        </table:table-row>
        <table:table-row table:style-name="Table2.2">
          <table:table-cell table:style-name="Table2.A1" office:value-type="string">
            <text:p text:style-name="P1"/>
            <text:p text:style-name="P1"><text:s/>Free Geek Tech Support Policy</text:p>
            <text:p text:style-name="Text_20_body">We provide Technical Support on systems for one year from the date of purchase, provided no major changes to the hardware have been made and that the system has a current Long Term Support version of the Ubuntu operating system installed (currently 8.04 and 10.04).</text:p>
            <text:p text:style-name="Text_20_body">Systems purchased in the store are supported on a pay-as-you-go basis for $10 an issue. Hardware costs extra. </text:p>
            <text:p text:style-name="Text_20_body">Free Geek Tech Support is available<text:span text:style-name="Strong_20_Emphasis"> from Noon to 6 PM, Tuesday through Saturday</text:span>. </text:p>
            <text:p text:style-name="Text_20_body">To receive tech support, be sure your computer is covered by our policy above, and do one of the following:</text:p>
            <text:list xml:id="list2077275652" text:continue-list="list2125769666" text:style-name="L1">
              <text:list-item text:start-value="1">
                <text:p text:style-name="P7"><text:span text:style-name="T2">Call (503)232-9350</text:span> <text:span text:style-name="T2">and press option 6</text:span>. If your call is not answered (you call outside of tech support hours, or the support techs are busy) please leave a message with your name, phone number, and a short description of your problem.</text:p>
              </text:list-item>
              <text:list-item>
                <text:p text:style-name="P7">Send an email to <text:span text:style-name="T2">support@freegeek.org</text:span>. Be sure to include contact information and a short description of the problems you’re experiencing.</text:p>
              </text:list-item>
              <text:list-item>
                <text:p text:style-name="P6">Stop in! You can drop off your system at the Front Desk during Free Geek's open hours (Tuesday through Saturday, 11-7), provided that it is covered by our Tech Support Policy, as stated above. You may be asked to leave your machine, as we process systems on a first-come, first-serve basis. Depending on current demand and the work required, it may take a few days to resolve your issue.</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Default User</meta:initial-creator>
    <meta:creation-date>2009-05-09T14:18:58</meta:creation-date>
    <dc:creator>store-counter </dc:creator>
    <dc:date>2010-12-08T14:43:00</dc:date>
    <meta:printed-by>Default User</meta:printed-by>
    <meta:print-date>2010-06-17T17:55:18</meta:print-date>
    <meta:editing-cycles>11</meta:editing-cycles>
    <meta:editing-duration>P8DT3H44M32S</meta:editing-duration>
    <meta:document-statistic meta:table-count="2" meta:image-count="2" meta:object-count="0" meta:page-count="2" meta:paragraph-count="24" meta:word-count="982" meta:character-count="5806"/>
    <meta:user-defined meta:name="Info 1"/>
    <meta:user-defined meta:name="Info 2"/>
    <meta:user-defined meta:name="Info 3"/>
    <meta:user-defined meta:name="Info 4"/>
  </office:meta>
</office:document-meta>
</file>