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07A000000755FC748AC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DejaVu Sans Condensed" svg:font-family="'DejaVu Sans Condensed'" style:font-family-generic="roman" style:font-pitch="variable"/>
    <style:font-face style:name="DejaVu Sans" svg:font-family="'DejaVu Sans'" style:font-family-generic="swiss" style:font-pitch="variable"/>
    <style:font-face style:name="DejaVu Sans Condensed1" svg:font-family="'DejaVu Sans Condensed'" style:font-family-generic="swiss" style:font-pitch="variable"/>
    <style:font-face style:name="DejaVu Sans Condensed2" svg:font-family="'DejaVu Sans Condensed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000000" style:font-name="DejaVu Sans"/>
    </style:style>
    <style:style style:name="P2" style:family="paragraph" style:parent-style-name="Standard">
      <style:paragraph-properties fo:text-align="start" style:justify-single-word="false"/>
      <style:text-properties fo:color="#000000" style:font-name="DejaVu Sans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200%" fo:text-align="start" style:justify-single-word="false"/>
      <style:text-properties style:font-name="DejaVu Sans"/>
    </style:style>
    <style:style style:name="P4" style:family="paragraph" style:parent-style-name="Standard">
      <style:paragraph-properties fo:line-height="200%" fo:text-align="center" style:justify-single-word="false"/>
      <style:text-properties style:font-name="DejaVu Sans"/>
    </style:style>
    <style:style style:name="P5" style:family="paragraph" style:parent-style-name="Standard">
      <style:paragraph-properties fo:line-height="100%" fo:text-align="start" style:justify-single-word="false"/>
      <style:text-properties style:font-name="DejaVu Sans"/>
    </style:style>
    <style:style style:name="P6" style:family="paragraph" style:parent-style-name="Standard">
      <style:paragraph-properties fo:line-height="100%" fo:text-align="center" style:justify-single-word="false"/>
      <style:text-properties style:font-name="DejaVu Sans"/>
    </style:style>
    <style:style style:name="P7" style:family="paragraph" style:parent-style-name="Standard">
      <style:paragraph-properties fo:line-height="100%" fo:text-align="start" style:justify-single-word="false"/>
      <style:text-properties style:font-name="DejaVu Sans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22pt" fo:font-weight="bold" style:font-size-asian="19.25pt" style:font-weight-asian="bold" style:font-size-complex="22pt" style:font-weight-complex="bold"/>
    </style:style>
    <style:style style:name="T3" style:family="text">
      <style:text-properties style:font-name="DejaVu Sans"/>
    </style:style>
    <style:style style:name="T4" style:family="text">
      <style:text-properties fo:color="#000000" style:font-name="DejaVu Sans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phics1" text:anchor-type="paragraph" svg:x="0.0146in" svg:y="0.0228in" svg:width="0.8354in" svg:height="0.8008in" draw:z-index="0"><draw:image xlink:href="Pictures/100000000000007A000000755FC748AC.gif" xlink:type="simple" xlink:show="embed" xlink:actuate="onLoad"/></draw:frame><text:span text:style-name="T1"> <text:s text:c="3"/></text:span><text:span text:style-name="T2">Free Geek and Spanish</text:span></text:p>
      <text:p text:style-name="P2"/>
      <text:p text:style-name="P2"/>
      <text:p text:style-name="P2"/>
      <text:p text:style-name="P2"/>
      <text:p text:style-name="P1"><text:span text:style-name="T1">Bienvenidos!</text:span> <text:s text:c="4"/></text:p>
      <text:p text:style-name="P1"><text:s text:c="4"/></text:p>
      <text:p text:style-name="P5"><text:tab/>Para ser voluntario/a en Free Geek, primero hay que hacer una visita al <text:tab/>edificio para que el/la guía le pueda explicar los programas voluntarios, las <text:tab/>reglas y las ventajas de ser voluntario/a. </text:p>
      <text:p text:style-name="P5"/>
      <text:p text:style-name="P5"><text:tab/>Las visitas en español se dan los sábados a las 2 de la tarde. </text:p>
      <text:p text:style-name="P5"><text:tab/>Aunque la visita está ofrecida en español, cuando usted venga a trabajar <text:tab/>como voluntario/a, se requiere que traiga a un/a intérprete si usted no habla <text:s/><text:tab/>ni entiende el inglés. <text:s text:c="12"/></text:p>
      <text:p text:style-name="P4"/>
      <text:p text:style-name="P3"><text:span text:style-name="T1">Los Programas Voluntarios </text:span><text:s text:c="5"/></text:p>
      <text:p text:style-name="P5"><text:tab/>Hay dos programas voluntarios en Free Geek en que se puede recibir una <text:tab/>computadora. Uno se llama el programa de Adopci<text:span text:style-name="T4">ón, </text:span>el otro es el programa <text:tab/>de construcci<text:span text:style-name="T4">ón </text:span>en que se construyen las computadores. <text:s text:c="7"/></text:p>
      <text:p text:style-name="P5"><text:tab/></text:p>
      <text:p text:style-name="P5"><text:tab/>En el programa de Adopci<text:span text:style-name="T4">ón, </text:span>se puede trabajar en varios sectores del <text:tab/>establecimiento desarmando aparatos electrónicos o recibiendo donaciones <text:tab/>por un total de 24 horas. </text:p>
      <text:p text:style-name="P5"><text:tab/></text:p>
      <text:p text:style-name="P5"><text:tab/>En el programa de construcci<text:span text:style-name="T4">ón, </text:span>se enseña como identificar los <text:tab/>componentes de <text:tab/>una computadora y como desarmar y armarla. Cada <text:tab/>computadora que sale de Free Geek tiene Linux, un sistema operativo <text:tab/>abierto y gratis. <text:s/>Linux tiene programas parecidos a los que tiene windows. 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 Condensed" svg:font-family="'DejaVu Sans Condensed'" style:font-family-generic="roman" style:font-pitch="variable"/>
    <style:font-face style:name="DejaVu Sans" svg:font-family="'DejaVu Sans'" style:font-family-generic="swiss" style:font-pitch="variable"/>
    <style:font-face style:name="DejaVu Sans Condensed1" svg:font-family="'DejaVu Sans Condensed'" style:font-family-generic="swiss" style:font-pitch="variable"/>
    <style:font-face style:name="DejaVu Sans Condensed2" svg:font-family="'DejaVu Sans Condensed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C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DejaVu Sans Condensed" fo:font-size="12pt" fo:language="es" fo:country="EC" style:font-name-asian="DejaVu Sans Condensed2" style:font-size-asian="12pt" style:language-asian="en" style:country-asian="US" style:font-name-complex="DejaVu Sans Condensed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DejaVu Sans Condensed1" fo:font-size="14pt" style:font-name-asian="DejaVu Sans Condensed2" style:font-size-asian="14pt" style:font-name-complex="DejaVu Sans Condensed2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creation-date>2008-10-29T16:05:36</meta:creation-date>
    <dc:creator>Default User</dc:creator>
    <dc:date>2011-05-11T12:44:57</dc:date>
    <meta:printed-by>Laurel</meta:printed-by>
    <meta:print-date>2009-09-11T13:45:24</meta:print-date>
    <meta:editing-cycles>14</meta:editing-cycles>
    <meta:editing-duration>PT1H53M19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2" meta:word-count="190" meta:character-count="1185"/>
  </office:meta>
</office:document-meta>
</file>