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DejaVu Sans2" svg:font-family="'DejaVu Sans'" style:font-family-generic="modern"/>
    <style:font-face style:name="DejaVu Sans Mono" svg:font-family="'DejaVu Sans Mono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margin-top="0.1665in" fo:margin-bottom="0.0835in" fo:text-align="center" style:justify-single-word="false" style:page-number="auto"/>
    </style:style>
    <style:style style:name="P3" style:family="paragraph" style:parent-style-name="Text_20_body" style:list-style-name="WW8Num4"/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 style:list-style-name="WW8Num2">
      <style:paragraph-properties fo:margin-left="0.5in" fo:margin-right="0in" fo:margin-top="0in" fo:margin-bottom="0in" fo:text-indent="-0.1965in" style:auto-text-indent="false">
        <style:tab-stops>
          <style:tab-stop style:position="0.5in"/>
        </style:tab-stops>
      </style:paragraph-properties>
    </style:style>
    <style:style style:name="P6" style:family="paragraph" style:parent-style-name="Text_20_body" style:list-style-name="WW8Num4">
      <style:paragraph-properties fo:text-align="start" style:justify-single-word="false" fo:orphans="0" fo:widows="0" fo:hyphenation-ladder-count="no-limit" style:writing-mode="lr-tb"/>
      <style:text-properties style:use-window-font-color="tru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 style:list-style-name="WW8Num5">
      <style:paragraph-properties fo:text-align="start" style:justify-single-word="false"/>
    </style:style>
    <style:style style:name="P14" style:family="paragraph" style:parent-style-name="Standard" style:list-style-name="WW8Num3">
      <style:paragraph-properties fo:margin-left="0.5in" fo:margin-right="0in" fo:text-indent="-0.1965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margin-top="0.1665in" fo:margin-bottom="0.0835in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Getting Started with Your Free Geek Computer</text:h>
      <text:p text:style-name="P7">Personalizing your computer</text:p>
      <text:list xml:id="list1544077383" text:style-name="WW8Num2">
        <text:list-item>
          <text:p text:style-name="P5">To create your first user account, click on System&gt;Administration&gt;Prepare for shipping to end user. </text:p>
        </text:list-item>
      </text:list>
      <text:list xml:id="list61449470" text:style-name="WW8Num3">
        <text:list-item>
          <text:p text:style-name="P14">Restart your system, then follow the instructions on the screen (language select, time zone etc).</text:p>
        </text:list-item>
        <text:list-item>
          <text:p text:style-name="P14">Write down your new password so you don't forget it today. </text:p>
        </text:list-item>
      </text:list>
      <text:p text:style-name="Text_20_body"/>
      <text:p text:style-name="P4">Adding proprietary media playing abilities</text:p>
      <text:list xml:id="list1291243350" text:style-name="WW8Num4">
        <text:list-item>
          <text:p text:style-name="P3">Go to System&gt;Administration&gt;Software sources <text:s/>(enter your password) and check the “Software restricted by copyright or legal issues”. <text:s/>Click the "Other Software" tab and check the box next to "http://archive.canonical.com/ubuntu lucid partner". <text:s/>Now, click “Close” and then click “Reload” on the new screen that pops up.</text:p>
        </text:list-item>
        <text:list-item>
          <text:p text:style-name="P3">Go to Applications&gt;Accessories&gt;Terminal and type or copy and paste the following exactly as it appears (you can go to <text:span text:style-name="T1">http://tinyurl.com/fgclass</text:span> in Firefox to find this code): </text:p>
        </text:list-item>
      </text:list>
      <text:p text:style-name="P9">sudo apt-get install vlc ubuntu-restricted-extras libdvdread4</text:p>
      <text:p text:style-name="P12"/>
      <text:list xml:id="list359346332" text:continue-numbering="true" text:style-name="WW8Num4">
        <text:list-item>
          <text:p text:style-name="P6">The computer will ask if you want to continue. <text:s/>Hit “Y” and then enter. <text:s/>On the next popup, hit the “tab” button to get to “OK” and then hit enter. <text:s/>Now, hit the left arrow to get to “Yes” and hit enter.</text:p>
        </text:list-item>
      </text:list>
      <text:p text:style-name="P10"/>
      <text:list xml:id="list1072463029" text:style-name="WW8Num5">
        <text:list-item>
          <text:p text:style-name="P13">When this process has finished type or copy and paste the following exactly as it appears and hit enter:</text:p>
        </text:list-item>
      </text:list>
      <text:p text:style-name="P11"/>
      <text:p text:style-name="P9">sudo /usr/share/doc/libdvdread4/install-css.sh</text:p>
      <text:p text:style-name="P8"/>
      <text:h text:style-name="P1" text:outline-level="1">Getting Started with Your Free Geek Computer</text:h>
      <text:p text:style-name="P7">Personalizing your computer</text:p>
      <text:list xml:id="list238608338" text:continue-list="list1544077383" text:style-name="WW8Num2">
        <text:list-item>
          <text:p text:style-name="P5">To create your first user account, click on System&gt;Administration&gt;Prepare for shipping to end user. </text:p>
        </text:list-item>
      </text:list>
      <text:list xml:id="list1806732400" text:continue-list="list61449470" text:style-name="WW8Num3">
        <text:list-item>
          <text:p text:style-name="P14">Restart your system, then follow the instructions on the screen (language select, time zone etc).</text:p>
        </text:list-item>
        <text:list-item>
          <text:p text:style-name="P14">Write down your new password so you don't forget it today. </text:p>
        </text:list-item>
      </text:list>
      <text:p text:style-name="Text_20_body"/>
      <text:p text:style-name="P4">Adding proprietary media playing abilities</text:p>
      <text:list xml:id="list867029829" text:continue-list="list359346332" text:style-name="WW8Num4">
        <text:list-item>
          <text:p text:style-name="P3">Go to System&gt;Administration&gt;Software sources <text:s/>(enter your password) and check the “Software restricted by copyright or legal issues”. <text:s/>Click the "Other Software" tab and check the box next to "http://archive.canonical.com/ubuntu lucid partner". <text:s/>Now, click “Close” and then click “Reload” on the new screen that pops up.</text:p>
        </text:list-item>
        <text:list-item>
          <text:p text:style-name="P3">Go to Applications&gt;Accessories&gt;Terminal and type or copy and paste the following exactly as it appears (you can go to <text:span text:style-name="T1">http://tinyurl.com/fgclass</text:span> in Firefox to find this code): </text:p>
        </text:list-item>
      </text:list>
      <text:p text:style-name="P9">sudo apt-get install vlc ubuntu-restricted-extras libdvdread4</text:p>
      <text:p text:style-name="P12"/>
      <text:list xml:id="list864822836" text:continue-numbering="true" text:style-name="WW8Num4">
        <text:list-item>
          <text:p text:style-name="P6">The computer will ask if you want to continue. <text:s/>Hit “Y” and then enter. <text:s/>On the next popup, hit the “tab” button to get to “OK” and then hit enter. <text:s/>Now, hit the left arrow to get to “Yes” and hit enter.</text:p>
        </text:list-item>
      </text:list>
      <text:p text:style-name="P10"/>
      <text:list xml:id="list421619392" text:continue-list="list1072463029" text:style-name="WW8Num5">
        <text:list-item>
          <text:p text:style-name="P13">When this process has finished type or copy and paste the following exactly as it appears and hit enter:</text:p>
        </text:list-item>
      </text:list>
      <text:p text:style-name="P11"/>
      <text:p text:style-name="P15">sudo /usr/share/doc/libdvdread4/install-css.s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DejaVu Sans2" svg:font-family="'DejaVu Sans'" style:font-family-generic="modern"/>
    <style:font-face style:name="DejaVu Sans Mono" svg:font-family="'DejaVu Sans Mono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2" style:font-size-asian="10pt" style:font-name-complex="DejaVu Sans Mono" style:font-size-complex="10pt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196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heiber </meta:initial-creator>
    <meta:creation-date>2011-11-12T10:09:28</meta:creation-date>
    <meta:print-date>2011-11-12T10:38:00</meta:print-date>
    <meta:editing-duration>PT574H11M08S</meta:editing-duration>
    <meta:document-statistic meta:table-count="0" meta:image-count="0" meta:object-count="0" meta:page-count="1" meta:paragraph-count="24" meta:word-count="418" meta:character-count="2572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