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list-style-name="WW8Num3">
      <style:paragraph-properties fo:margin-left="0.5in" fo:margin-right="0in" fo:text-indent="-0.1965in" style:auto-text-indent="false">
        <style:tab-stops>
          <style:tab-stop style:position="0.5in"/>
        </style:tab-stops>
      </style:paragraph-properties>
    </style:style>
    <style:style style:name="P8" style:family="paragraph" style:parent-style-name="Text_20_body" style:list-style-name="WW8Num4"/>
    <style:style style:name="P9" style:family="paragraph" style:parent-style-name="Text_20_body">
      <style:text-properties fo:font-weight="bold" style:font-weight-asian="bold" style:font-weight-complex="bold"/>
    </style:style>
    <style:style style:name="P10"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1" style:family="paragraph" style:parent-style-name="Text_20_body" style:list-style-name="WW8Num4">
      <style:paragraph-properties fo:text-align="start" style:justify-single-word="false" fo:orphans="0" fo:widows="0" fo:hyphenation-ladder-count="no-limit" style:writing-mode="lr-tb"/>
      <style:text-properties style:use-window-font-color="true"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2"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3" style:family="paragraph" style:parent-style-name="Heading_20_1">
      <style:paragraph-properties fo:margin-top="0.1665in" fo:margin-bottom="0.0835in" fo:text-align="center" style:justify-single-word="false"/>
    </style:style>
    <style:style style:name="P14" style:family="paragraph" style:parent-style-name="Heading_20_1" style:master-page-name="Standard">
      <style:paragraph-properties fo:margin-top="0.1665in" fo:margin-bottom="0.0835in" fo:text-align="center" style:justify-single-word="false" style:page-number="auto"/>
    </style:style>
    <style:style style:name="T1" style:family="text">
      <style:text-properties style:use-window-font-color="true"/>
    </style:style>
    <style:style style:name="T2" style:family="text">
      <style:text-properties style:font-name="Times New Roman"/>
    </style:style>
    <style:style style:name="T3" style:family="text">
      <style:text-properties fo:font-size="12pt"/>
    </style:style>
    <style:style style:name="T4" style:family="text">
      <style:text-properties fo:language="en" fo:country="US"/>
    </style:style>
    <style:style style:name="T5" style:family="text">
      <style:text-properties fo:font-weight="normal"/>
    </style:style>
    <style:style style:name="T6" style:family="text">
      <style:text-properties style:letter-kerning="true"/>
    </style:style>
    <style:style style:name="T7" style:family="text">
      <style:text-properties style:font-name-asian="DejaVu Sans2"/>
    </style:style>
    <style:style style:name="T8" style:family="text">
      <style:text-properties style:font-size-asian="12pt"/>
    </style:style>
    <style:style style:name="T9" style:family="text">
      <style:text-properties style:language-asian="zh" style:country-asian="CN"/>
    </style:style>
    <style:style style:name="T10" style:family="text">
      <style:text-properties style:font-weight-asian="normal"/>
    </style:style>
    <style:style style:name="T11" style:family="text">
      <style:text-properties style:font-name-complex="DejaVu Sans2"/>
    </style:style>
    <style:style style:name="T12" style:family="text">
      <style:text-properties style:font-size-complex="12pt"/>
    </style:style>
    <style:style style:name="T13" style:family="text">
      <style:text-properties style:language-complex="hi" style:country-complex="IN"/>
    </style:style>
    <style:style style:name="T14"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Getting Started with Your Free Geek Computer (Xubuntu 12.04)</text:h>
      <text:p text:style-name="P3">Personalizing your computer</text:p>
      <text:list xml:id="list2136109739" text:style-name="WW8Num2">
        <text:list-item>
          <text:p text:style-name="P10">To create your first user account, click on Menu&gt;System&gt;Prepare for shipping to end user. </text:p>
        </text:list-item>
      </text:list>
      <text:list xml:id="list1216528525"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1973509578" text:style-name="WW8Num4">
        <text:list-item>
          <text:p text:style-name="P8">Open Menu-&gt;System-&gt;Synaptic Package Manager and go to the Settings-&gt;Repositories menu. Check the “Software restricted by copyright or legal issues” and then enter your password. Now, click “Close” and then click the blue "Reload" button in the upper left corner.</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1996915005" text:continue-numbering="true" text:style-name="WW8Num4">
        <text:list-item>
          <text:p text:style-name="P11">Go to Menu-&gt;Accessories-&gt;Terminal Emulator and type or (preferably) paste with right click the above exactly as it appears.</text:p>
        </text:list-item>
        <text:list-item>
          <text:p text:style-name="P12">After going through some processes a blue screen will require your input. Hit the “tab” button to get to “OK” and then hit enter. On the next blue screen hit tab again to get to “Yes” and hit enter.</text:p>
        </text:list-item>
      </text:list>
      <text:h text:style-name="P13" text:outline-level="1"/>
      <text:h text:style-name="P13" text:outline-level="1"/>
      <text:h text:style-name="P13" text:outline-level="1">Getting Started with Your Free Geek Computer (Xubuntu 12.04)</text:h>
      <text:p text:style-name="P3">Personalizing your computer</text:p>
      <text:list xml:id="list442447382" text:continue-list="list2136109739" text:style-name="WW8Num2">
        <text:list-item>
          <text:p text:style-name="P10">To create your first user account, click on Menu&gt;System&gt;Prepare for shipping to end user. </text:p>
        </text:list-item>
      </text:list>
      <text:list xml:id="list1212890990" text:continue-list="list1216528525"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1261335414" text:continue-list="list1996915005" text:style-name="WW8Num4">
        <text:list-item>
          <text:p text:style-name="P8">Open Menu-&gt;System-&gt;Synaptic Package Manager and go to the Settings-&gt;Repositories menu. Check the “Software restricted by copyright or legal issues” and then enter your password. Now, click “Close” and then click the blue "Reload" button in the upper left corner.</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1008867284" text:continue-numbering="true" text:style-name="WW8Num4">
        <text:list-item>
          <text:p text:style-name="P11">Go to Menu-&gt;Accessories-&gt;Terminal Emulator and type or (preferably) paste with right click the above exactly as it appears.</text:p>
        </text:list-item>
        <text:list-item>
          <text:p text:style-name="P12">After going through some processes a blue screen will require your input. Hit the “tab” button to get to “OK” and then hit enter. On the next blue screen hit tab again to get to “Yes” and hit en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12T10:09:28</meta:creation-date>
    <meta:print-date>2011-11-12T10:38:00</meta:print-date>
    <meta:editing-duration>PT576H01M20S</meta:editing-duration>
    <meta:generator>OpenOffice.org/3.2$Linux OpenOffice.org_project/320m12$Build-9483</meta:generator>
    <dc:date>2012-12-26T10:43:09</dc:date>
    <dc:creator>Dheiber </dc:creator>
    <meta:editing-cycles>3</meta:editing-cycles>
    <meta:document-statistic meta:table-count="0" meta:image-count="0" meta:object-count="0" meta:page-count="1" meta:paragraph-count="22" meta:word-count="392" meta:character-count="2394"/>
    <meta:user-defined meta:name="Info 1"/>
    <meta:user-defined meta:name="Info 2"/>
    <meta:user-defined meta:name="Info 3"/>
    <meta:user-defined meta:name="Info 4"/>
  </office:meta>
</office:document-meta>
</file>